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irschotsedijk 8, 5089 NA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verwijderen van asbest, Oirschotsedijk 8, 5089 NA Haghorst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Oirschotsedijk 8, 5089 NA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5-03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6161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51185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18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18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06161</meta:user-defined>
    <dc:language>nl</dc:language>
    <meta:user-defined meta:name="OVERHEIDop.locatietype/OVERHEIDop.gebiedsmarkering">Punt</meta:user-defined>
    <meta:user-defined meta:name="DC.title">Sloopmelding Oirschotsedijk 8, 5089 NA Haghorst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185</meta:user-defined>
    <meta:user-defined meta:name="OVERHEIDop.GmbID/DC.identifier">gmb-2023-151185</meta:user-defined>
    <meta:user-defined meta:name="OVERHEIDop.versieInformatie"/>
  </office:meta>
</office:document-meta>
</file>