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opbouw op het achterdakvlak op het perceel Leeuwendalersplein 24, 3813 LE Amersfoort, Leeuwendalersplein 25, 3813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het achterdakvlak op het perceel Leeuwendalersplein 24, 3813 LE Amersfoort, Leeuwendalersplein 25, 3813 LE Amersfoort</text:span>
          </text:p>
            <text:p text:style-name="common-al">De Gemeente Amersfoort heeft op 28-03-2023 een aanvraag voor een omgevingsvergunning ontvangen voor het plaatsen van een dakopbouw op het achterdakvlak op het perceel Leeuwendalersplein 24, 3813 LE Amersfoort, Leeuwendalersplein 25, 3813 LE Amersfoort, met kenmerk CLZ-0000240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05-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1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08</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plaatsen van een dakopbouw op het achterdakvlak op het perceel Leeuwendalersplein 24, 3813 LE Amersfoort, Leeuwendalersplein 25, 3813 LE Amersfoort</meta:user-defined>
    <meta:user-defined meta:name="DCTERMS.W3CDTF/DCTERMS.available">2023-04-06</meta:user-defined>
    <meta:user-defined meta:name="DCTERMS.W3CDTF/OVERHEIDop.jaargang">2023</meta:user-defined>
    <meta:user-defined meta:name="OVERHEIDop.publicationIssue">151177</meta:user-defined>
    <meta:user-defined meta:name="OVERHEIDop.GmbID/DC.identifier">gmb-2023-151177</meta:user-defined>
    <meta:user-defined meta:name="OVERHEIDop.versieInformatie"/>
  </office:meta>
</office:document-meta>
</file>