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Breevaartbru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3 namens de gemeente Gouda een aanvraag om een geluidsontheffing ontvangen voor werkzaamheden aan de Breevaartbrug in Gouda. De werkzaamheden zijn aangevraagd voor de avond- en nachtperiode van 17 april tot en met 18 april 2023 tussen 19.00 uur en 05.00 uur en als reservedatum van 18 april tot en met 19 april 2023 tussen 19.00 uur en 05.00 uur. De aanvraag is geregistreerd onder kenmerk 2023-00002435.</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1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ntheffing geluid Breevaartbrug te Gouda</meta:user-defined>
    <meta:user-defined meta:name="DCTERMS.W3CDTF/DCTERMS.available">2023-04-06</meta:user-defined>
    <meta:user-defined meta:name="DCTERMS.W3CDTF/OVERHEIDop.jaargang">2023</meta:user-defined>
    <meta:user-defined meta:name="OVERHEIDop.publicationIssue">151176</meta:user-defined>
    <meta:user-defined meta:name="OVERHEIDop.GmbID/DC.identifier">gmb-2023-151176</meta:user-defined>
    <meta:user-defined meta:name="OVERHEIDop.versieInformatie"/>
  </office:meta>
</office:document-meta>
</file>