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 bouwwerk brandveilig gebruiken , Persijnlaan 47, 1447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besloten de aanvraag beschikking behandelen Wabo voor Persijnlaan 47, 1447E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werk brandveilig gebruiken i.v.m. uitbreiding schoolgebouw</text:p>
              </text:list-item>
            </text:list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17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17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beschikking op aanvraag op locatie Persijnlaan 47, 1447EN Purmerend</meta:user-defined>
    <dc:language>nl</dc:language>
    <meta:user-defined meta:name="OVERHEIDop.locatietype/OVERHEIDop.gebiedsmarkering">Punt</meta:user-defined>
    <meta:user-defined meta:name="DC.title">Toestemming voor het project  bouwwerk brandveilig gebruiken , Persijnlaan 47, 1447EN Purmerend</meta:user-defined>
    <meta:user-defined meta:name="OVERHEIDop.datumEindeReactietermijn">2023-05-19</meta:user-defined>
    <meta:user-defined meta:name="OVERHEIDop.terinzageleggingBG">https://jeleefomgeving.nl/inzien/001801582/6833ed1c-d2c1-11ed-8157-005056011332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170</meta:user-defined>
    <meta:user-defined meta:name="OVERHEIDop.GmbID/DC.identifier">gmb-2023-151170</meta:user-defined>
    <meta:user-defined meta:name="OVERHEIDop.versieInformatie"/>
  </office:meta>
</office:document-meta>
</file>