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achterzijde van de woning, Middachtensingel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028</text:p>
            <text:p text:style-name="common-al">Omschrijving: het uitbreiden van de achterzijde van de woning</text:p>
            <text:p text:style-name="common-al">Adres: Middachtensingel 1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4-04-2023</text:p>
            <text:p text:style-name="last-al">Datum verzending: 04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1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achterzijde van de woning, Middachtensingel 11 te Arn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167</meta:user-defined>
    <meta:user-defined meta:name="OVERHEIDop.GmbID/DC.identifier">gmb-2023-151167</meta:user-defined>
    <meta:user-defined meta:name="OVERHEIDop.versieInformatie"/>
  </office:meta>
</office:document-meta>
</file>