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edrijfshal en het milieuneutraal wijzigen van de inrichting aan Hekdam 1 5688J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bouwen van een bedrijfshal en het milieuneutraal wijzigen van de inrichting aan Hekdam 1 5688JE Oirschot. Het kenmerk van de gemeente voor deze zaak is 0823393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1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39350</meta:user-defined>
    <meta:user-defined meta:name="DCTERMS.abstract">afwijken van het bestemmingsplan voor het bouwen van een bedrijfshal en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bedrijfshal en het milieuneutraal wijzigen van de inrichting aan Hekdam 1 5688JE Oirschot</meta:user-defined>
    <meta:user-defined meta:name="DCTERMS.W3CDTF/DCTERMS.available">2023-04-06</meta:user-defined>
    <meta:user-defined meta:name="DCTERMS.W3CDTF/OVERHEIDop.jaargang">2023</meta:user-defined>
    <meta:user-defined meta:name="OVERHEIDop.publicationIssue">151166</meta:user-defined>
    <meta:user-defined meta:name="OVERHEIDop.GmbID/DC.identifier">gmb-2023-151166</meta:user-defined>
    <meta:user-defined meta:name="OVERHEIDop.versieInformatie"/>
  </office:meta>
</office:document-meta>
</file>