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Zandstraat ongenummerd kadastraal bekend als HUL00 T 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Zandstraat ongenummerd kadastraal bekend als HUL00 T 373</text:span>
          </text:p>
            <text:p text:style-name="common-al">Datum indiening: 3-4-2023</text:p>
            <text:p text:style-name="common-al">Zaakomschrijving: bouwen van een woning met aanbouwen</text:p>
            <text:p text:style-name="common-al">Zaaknummer: 30320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116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6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6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202</meta:user-defined>
    <meta:user-defined meta:name="DCTERMS.abstract">bouwen van een woning met aanbouwen</meta:user-defined>
    <dc:language>nl</dc:language>
    <meta:user-defined meta:name="OVERHEIDop.locatietype/OVERHEIDop.gebiedsmarkering">Punt</meta:user-defined>
    <meta:user-defined meta:name="DC.title">Aanvraag Omgevingsvergunning, Hulst, Zandstraat ongenummerd kadastraal bekend als HUL00 T 37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165</meta:user-defined>
    <meta:user-defined meta:name="OVERHEIDop.GmbID/DC.identifier">gmb-2023-151165</meta:user-defined>
    <meta:user-defined meta:name="OVERHEIDop.versieInformatie"/>
  </office:meta>
</office:document-meta>
</file>