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schuine dak aan de voorzijde van de woning op de locatie Singel 399 te Dordrecht     zaaknummer Z-22-418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het schuine dak aan de voorzijde van de woning op de locatie Singel 39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1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schuine dak aan de voorzijde van de woning op de locatie Singel 399 te Dordrecht     zaaknummer Z-22-418029</meta:user-defined>
    <meta:user-defined meta:name="DCTERMS.W3CDTF/DCTERMS.available">2023-04-06</meta:user-defined>
    <meta:user-defined meta:name="DCTERMS.W3CDTF/OVERHEIDop.jaargang">2023</meta:user-defined>
    <meta:user-defined meta:name="OVERHEIDop.publicationIssue">151163</meta:user-defined>
    <meta:user-defined meta:name="OVERHEIDop.GmbID/DC.identifier">gmb-2023-151163</meta:user-defined>
    <meta:user-defined meta:name="OVERHEIDop.versieInformatie"/>
  </office:meta>
</office:document-meta>
</file>