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bedrijfshal op de locatie Baanhoekweg 1 te Dordrecht zaaknummer Z-22-418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bedrijfshal op de locatie 
Baanhoekweg 1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1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bedrijfshal op de locatie Baanhoekweg 1 te Dordrecht zaaknummer Z-22-418900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58</meta:user-defined>
    <meta:user-defined meta:name="OVERHEIDop.GmbID/DC.identifier">gmb-2023-151158</meta:user-defined>
    <meta:user-defined meta:name="OVERHEIDop.versieInformatie"/>
  </office:meta>
</office:document-meta>
</file>