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beganegrondvloer, Lammenschansweg 58 2313D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6815</text:p>
            <text:p text:style-name="common-al">Ingekomen: 13-02-2023 00:00</text:p>
            <text:p text:style-name="common-al">Datum besluit: 03-04-2023</text:p>
            <text:p text:style-name="common-al">Locatie: Lammenschansweg 58 2313DN Leiden</text:p>
            <text:p text:style-name="common-al">Projectomschrijving: herstellen beganegrond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68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15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5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6815</meta:user-defined>
    <meta:user-defined meta:name="DCTERMS.abstract">herstellen beganegrondvloer</meta:user-defined>
    <dc:language>nl</dc:language>
    <meta:user-defined meta:name="OVERHEIDop.locatietype/OVERHEIDop.gebiedsmarkering">Punt</meta:user-defined>
    <meta:user-defined meta:name="DC.title">Verleende omgevingsvergunning, herstellen beganegrondvloer, Lammenschansweg 58 2313DN Leiden</meta:user-defined>
    <meta:user-defined meta:name="DCTERMS.W3CDTF/DCTERMS.available">2023-04-13</meta:user-defined>
    <meta:user-defined meta:name="DCTERMS.W3CDTF/OVERHEIDop.jaargang">2023</meta:user-defined>
    <meta:user-defined meta:name="OVERHEIDop.externeBijlage">LEIDEN_202302_GFO_ZAKEN_797935_7575623_16763122...|exb-2023-17545</meta:user-defined>
    <meta:user-defined meta:name="OVERHEIDop.externeBijlage">LEIDEN_202304_GFO_ZAKEN_797935_Herziene plan va...|exb-2023-17546</meta:user-defined>
    <meta:user-defined meta:name="OVERHEIDop.externeBijlage">LEIDEN_202304_GFO_ZAKEN_797935_Plattegronden aa...|exb-2023-17547</meta:user-defined>
    <meta:user-defined meta:name="OVERHEIDop.externeBijlage">LEIDEN_202304_GFO_ZAKEN_797935_publiceerbareaan...|exb-2023-17548</meta:user-defined>
    <meta:user-defined meta:name="OVERHEIDop.publicationIssue">151153</meta:user-defined>
    <meta:user-defined meta:name="OVERHEIDop.GmbID/DC.identifier">gmb-2023-151153</meta:user-defined>
    <meta:user-defined meta:name="OVERHEIDop.versieInformatie"/>
  </office:meta>
</office:document-meta>
</file>