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s-Gravenwaardsedijk 78 a te Tolkamer, het uitvoeren van inpandig slopenwerkzaamheden voor verbouwing superrmarkt</text:p>
      <text:section text:name="zakelijke-mededeling_id1-3-2" text:style-name="zakelijke-mededeling">
        <text:section text:name="zakelijke-mededeling-tekst_id1-3-2-1" text:style-name="zakelijke-mededeling-tekst">
          <text:section text:name="tekst_id1-3-2-1-1" text:style-name="tekst">
            <text:p text:style-name="common-al">Op 24 maart 2023 heeft de gemeente een melding ontvangen voor het uitvoeren van inpandig slopenwerkzaamheden voor verbouwing superrmarkt aan de 's-Gravenwaardsedijk 78 a te Tolkamer. De melding is geregistreerd onder zaaknummer HZ_SLM-2023-0474.</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5115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15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15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s-Gravenwaardsedijk 78 a te Tolkamer, het uitvoeren van inpandig slopenwerkzaamheden voor verbouwing superrmarkt</meta:user-defined>
    <meta:user-defined meta:name="DCTERMS.W3CDTF/DCTERMS.available">2023-04-06</meta:user-defined>
    <meta:user-defined meta:name="DCTERMS.W3CDTF/OVERHEIDop.jaargang">2023</meta:user-defined>
    <meta:user-defined meta:name="OVERHEIDop.publicationIssue">151150</meta:user-defined>
    <meta:user-defined meta:name="OVERHEIDop.GmbID/DC.identifier">gmb-2023-151150</meta:user-defined>
    <meta:user-defined meta:name="OVERHEIDop.versieInformatie"/>
  </office:meta>
</office:document-meta>
</file>