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oorddijk 49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3 besloten om de beslistermijn voor de aanvraag met zaaknummer 2022-02128 voor een omgevingsvergunning op locatie Noorddijk 49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eschoei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1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oorddijk 49 in Zuid-Beijerla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15</meta:user-defined>
    <meta:user-defined meta:name="OVERHEIDop.GmbID/DC.identifier">gmb-2023-15115</meta:user-defined>
    <meta:user-defined meta:name="OVERHEIDop.versieInformatie"/>
  </office:meta>
</office:document-meta>
</file>