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lopen van  de 3 woonblokken en het bouwen van 100 huurappartementen inclusief bergingen, erfafscheidingen en nieuwe inritten naar parkeerhoven op de locatie Noordendijk 317 te Dordrecht zaaknummer Z-23-42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slopen van  de 3 woonblokken en het bouwen van 100 huurappartementen inclusief bergingen, erfafscheidingen en nieuwe inritten naar parkeerhoven op de locatie 
Noordendijk 31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1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lopen van  de 3 woonblokken en het bouwen van 100 huurappartementen inclusief bergingen, erfafscheidingen en nieuwe inritten naar parkeerhoven op de locatie Noordendijk 317 te Dordrecht zaaknummer Z-23-421907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47</meta:user-defined>
    <meta:user-defined meta:name="OVERHEIDop.GmbID/DC.identifier">gmb-2023-151147</meta:user-defined>
    <meta:user-defined meta:name="OVERHEIDop.versieInformatie"/>
  </office:meta>
</office:document-meta>
</file>