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69 in Sassenheim, Kenmerk Z-23-304783, het slopen van een narcissenloods naast een bol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narcissenloods naast een bollenschuur</text:p>
            <text:p text:style-name="common-al"/>
            <text:p text:style-name="common-al">
            <text:span text:style-name="nadrukcur">Datum ontvangst </text:span>3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1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eijlingerlaan 69 in Sassenheim, Kenmerk Z-23-304783, het slopen van een narcissenloods naast een bollenschuu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42</meta:user-defined>
    <meta:user-defined meta:name="OVERHEIDop.GmbID/DC.identifier">gmb-2023-151142</meta:user-defined>
    <meta:user-defined meta:name="OVERHEIDop.versieInformatie"/>
  </office:meta>
</office:document-meta>
</file>