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nieuw bouwen van een kantoor op de locatie diverse percelen ong. Dordrecht 0 te Dordrecht zaaknummer Z-22-419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nieuw bouwen van een kantoor op de locatie 
Laan van Europa 0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5 me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113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3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3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nieuw bouwen van een kantoor op de locatie diverse percelen ong. Dordrecht 0 te Dordrecht zaaknummer Z-22-419505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138</meta:user-defined>
    <meta:user-defined meta:name="OVERHEIDop.GmbID/DC.identifier">gmb-2023-151138</meta:user-defined>
    <meta:user-defined meta:name="OVERHEIDop.versieInformatie"/>
  </office:meta>
</office:document-meta>
</file>