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venetelhof 21, 3742 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venetelhof 21, 3742 EG Baarn</text:span>, het realiseren van en airco en warmtepomp (31-03-2023).</text:p>
            <text:p text:style-name="common-al">Ingediende aanvragen liggen niet ter inzage.</text:p>
            <text:p text:style-name="last-al">Baarn, 31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13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765</meta:user-defined>
    <meta:user-defined meta:name="DCTERMS.abstract">het realiseren van en airco 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ovenetelhof 21, 3742 EG Baa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34</meta:user-defined>
    <meta:user-defined meta:name="OVERHEIDop.GmbID/DC.identifier">gmb-2023-151134</meta:user-defined>
    <meta:user-defined meta:name="OVERHEIDop.versieInformatie"/>
  </office:meta>
</office:document-meta>
</file>