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nderzoeken doelmatigheid, doeltreffendheid en rechtmatigheid van de  gemeente Halderber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</text:p>
            <text:p text:style-name="al"/>
            <text:p text:style-name="al">gezien het voorstel van het college van burgemeester en wethouders van 14 februari 2023;</text:p>
            <text:p text:style-name="al"/>
            <text:p text:style-name="al">gelet op artikel 213a van de Gemeentewet;</text:p>
            <text:p text:style-name="al"/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onderzoeken doelmatigheid, doeltreffendheid en rechtmatigheid van de  gemeente Halderberg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Definities</text:p>
            <text:p text:style-name="al">a. College: het college van burgemeester en wethouders</text:p>
            <text:p text:style-name="al">b. Doelmatigheid: het realiseren van bepaalde prestaties of activiteiten met een zo beperkt mogelijke inzet van middelen. </text:p>
            <text:p text:style-name="al">c. Doeltreffendheid: de mate waarin de gewenste prestaties en de beoogde maatschappelijke effecten van het beleid daadwerkelijk worden behaald. </text:p>
            <text:p text:style-name="al">d. Rechtmatigheid: de (voorgenomen) handelswijze is in overeenstemming met de geldende wet- en regelgev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Reikwijdte en frequentie</text:p>
            <text:p text:style-name="al">1. Het onderzoek dat het college - periodiek - verricht heeft betrekking op de doelmatigheid, doeltreffendheid of het rechtmatig handelen van het door het college gevoerde bestuur.  </text:p>
            <text:p text:style-name="al">2. Het college verricht binnen een periode van vier jaar minimaal twee onderzoeken zoals bedoeld het eerste lid.</text:p>
            <text:p text:style-name="al">3. Van de onderzoeken bedoeld in het eerste en tweede lid heeft er minimaal één betrekking op de doelmatigheid of doeltreffendheid van het door het college gevoerde bestuu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Rapportage</text:p>
            <text:p text:style-name="al">1. De uitkomsten van het onderzoek worden vastgelegd in een rapportage.</text:p>
            <text:p text:style-name="al">2. De rapportage bevat naast de uitkomsten van het onderzoek verbeter- en leerpunten (aanbevelingen).</text:p>
            <text:p text:style-name="al">3. Het college biedt de rapportage met een begeleidend schrijven ter kennisgeving aan de raad en de door de raad aangestelde rekenkamer aan.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Inwerkingtreding </text:p>
            <text:p text:style-name="al">1. Deze verordening treedt in werking op de dag na die van bekendmaking; </text:p>
            <text:p text:style-name="al">2. De Verordening onderzoeken doelmatigheid en doeltreffendheid Halderberge 2017, zoals vastgesteld door de raad in zijn vergadering van 14 december 2017,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Citeertitel</text:p>
            <text:p text:style-name="al">Deze verordening kan worden aangehaald als: Verordening onderzoeken doelmatigheid, doeltreffendheid en rechtmatigheid gemeente Halderberge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</text:span></text:p>
            <text:p><text:span text:style-name="functie">van de gemeente Halderberge op 23 maart 2023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11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Financiën | Organisatie en beleid</meta:user-defined>
    <meta:user-defined meta:name="DC.source">artikel 213 van de Gemeentewet]|[1.0:c:BWBR0005416&amp;artikel=213&amp;g=2023-04-01</meta:user-defined>
    <meta:user-defined meta:name="DCTERMS.abstract">Verordening onderzoeken doelmatigheid, doeltreffendheid en rechtmatigheid van de  gemeente Halderberge</meta:user-defined>
    <meta:user-defined meta:name="DCTERMS.alternative">Verordening onderzoeken doelmatigheid, doeltreffendheid en rechtmatigheid gemeente Halderberge</meta:user-defined>
    <dc:language>nl</dc:language>
    <meta:user-defined meta:name="OVERHEIDop.locatietype/OVERHEIDop.gebiedsmarkering">Gemeente</meta:user-defined>
    <meta:user-defined meta:name="DC.title">Verordening onderzoeken doelmatigheid, doeltreffendheid en rechtmatigheid van de  gemeente Halderberg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32</meta:user-defined>
    <meta:user-defined meta:name="OVERHEIDop.betreftRegeling">CVDR694515_1</meta:user-defined>
    <meta:user-defined meta:name="xs:date/OVERHEIDop.startdatum">2023-04-07</meta:user-defined>
    <meta:user-defined meta:name="OVERHEIDop.GmbID/DC.identifier">gmb-2023-151132</meta:user-defined>
    <meta:user-defined meta:name="OVERHEIDop.versieInformatie"/>
  </office:meta>
</office:document-meta>
</file>