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Zwarte Molen 2, wijziging fase 4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Zwarte Molen 2, wijziging fase 4’’  ongewijzigd vastgesteld (artikel 3.9a Wet ruimtelijke ordening).</text:p>
            <text:p text:style-name="common-al">
            <text:span text:style-name="nadrukvet">Inhoud</text:span>
          </text:p>
            <text:p text:style-name="common-al">Het wijzigingsplan maakt de bouw van maximaal 47 woningen mogelijk in het zuiden van het plangebied van ‘Zwarte Molen 2, Nistelrode’. Het betreft een uitwerking van de wijzigingsbevoegdheid zoals opgenomen in het bestemmingsplan ‘Zwarte Molen 2, Nistelrode’, dat in 2018 is vastgesteld. Het plan voorziet in diverse woningtypen en prijsklassen. </text:p>
            <text:p text:style-name="common-al">Het plangebied is gelegen ten zuidoosten van de kern Nistelrode, gemeente Bernheze, ten westen van de Rijksweg A50 en is nu in gebruik als grasland.</text:p>
            <text:p text:style-name="common-al">
            <text:span text:style-name="nadrukvet">Inzage</text:span>
          </text:p>
            <text:p text:style-name="common-al">Het wijzigingsplan ligt met ingang van 19 januari 2023 gedurende 6 weken op afspraak ter inzage in het gemeentehuis aan De Misse 6 te Heesch. Het plan is digitaal raadpleegbaar en te downloaden via de website <text:a xlink:href="http://www.ruimtelijkeplannen.nl" xlink:type="simple">www.ruimtelijkeplannen.nl</text:a> (NL.IMRO.1721.WPZwMolenfs4NTR-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18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11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ZwMolenfs4NTR-VG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Vaststelling wijzigingsplan Zwarte Molen 2, wijziging fase 4 Nistelrode</meta:user-defined>
    <meta:user-defined meta:name="DCTERMS.W3CDTF/DCTERMS.available">2023-01-18</meta:user-defined>
    <meta:user-defined meta:name="DCTERMS.W3CDTF/OVERHEIDop.jaargang">2023</meta:user-defined>
    <meta:user-defined meta:name="OVERHEIDop.publicationIssue">15113</meta:user-defined>
    <meta:user-defined meta:name="OVERHEIDop.GmbID/DC.identifier">gmb-2023-15113</meta:user-defined>
    <meta:user-defined meta:name="OVERHEIDop.versieInformatie"/>
  </office:meta>
</office:document-meta>
</file>