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kleur van de voorgevels, Roggestraat 3 7411EP Deventer, [] Deventer E 95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1444</text:p>
            <text:p text:style-name="common-al">
            <text:span text:style-name="nadrukvet">Uiterlijke besluitdatum:</text:span> 15-05-2023</text:p>
            <text:p text:style-name="common-al">
            <text:span text:style-name="nadrukvet">Locatie:</text:span> Roggestraat 3 7411EP Deventer, [] Deventer E 9513.</text:p>
            <text:p text:style-name="common-al">
            <text:span text:style-name="nadrukvet">Projectomschrijving:</text:span> het wijzigen van de kleur van de voorgevels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112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2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2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444</meta:user-defined>
    <meta:user-defined meta:name="DCTERMS.abstract">het wijzigen van de kleur van de voor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wijzigen van de kleur van de voorgevels, Roggestraat 3 7411EP Deventer, [] Deventer E 9513.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125</meta:user-defined>
    <meta:user-defined meta:name="OVERHEIDop.GmbID/DC.identifier">gmb-2023-151125</meta:user-defined>
    <meta:user-defined meta:name="OVERHEIDop.versieInformatie"/>
  </office:meta>
</office:document-meta>
</file>