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Veenlaan 9 Slochteren, Verleende omgevingsvergunning (reguliere procedure) Z2023-0028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erlengde Veenlaan 9, 9621 TP Slochteren, voor het bouwen van een woning, 4 april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112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2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2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de Veenlaan 9 Slochteren, Verleende omgevingsvergunning (reguliere procedure) Z2023-002893</meta:user-defined>
    <meta:user-defined meta:name="DCTERMS.W3CDTF/DCTERMS.available">2023-04-06</meta:user-defined>
    <meta:user-defined meta:name="DCTERMS.W3CDTF/OVERHEIDop.jaargang">2023</meta:user-defined>
    <meta:user-defined meta:name="OVERHEIDop.publicationIssue">151121</meta:user-defined>
    <meta:user-defined meta:name="OVERHEIDop.GmbID/DC.identifier">gmb-2023-151121</meta:user-defined>
    <meta:user-defined meta:name="OVERHEIDop.versieInformatie"/>
  </office:meta>
</office:document-meta>
</file>