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63539) Rembrandtlaan 39 Voorburg plaatsen van een extra deurkozijn in de zijgevel in de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plaatsen van een extra deurkozijn in de zijgevel in de poort.</text:p>
            <text:p text:style-name="common-al">
            <text:span text:style-name="nadrukvet">Datum bekendmaking besluit: </text:span>4 april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111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1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1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63539) Rembrandtlaan 39 Voorburg plaatsen van een extra deurkozijn in de zijgevel in de poor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118</meta:user-defined>
    <meta:user-defined meta:name="OVERHEIDop.GmbID/DC.identifier">gmb-2023-151118</meta:user-defined>
    <meta:user-defined meta:name="OVERHEIDop.versieInformatie"/>
  </office:meta>
</office:document-meta>
</file>