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kantoor op de locatie 's-Gravendeelsedijk 100   Dordrecht zaaknummer Z-23-4240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noveren van het kantoor op de locatie 
's-Gravendeelsedijk 10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11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1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1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het kantoor op de locatie 's-Gravendeelsedijk 100   Dordrecht zaaknummer Z-23-424083</meta:user-defined>
    <meta:user-defined meta:name="DCTERMS.W3CDTF/DCTERMS.available">2023-04-06</meta:user-defined>
    <meta:user-defined meta:name="DCTERMS.W3CDTF/OVERHEIDop.jaargang">2023</meta:user-defined>
    <meta:user-defined meta:name="OVERHEIDop.publicationIssue">151114</meta:user-defined>
    <meta:user-defined meta:name="OVERHEIDop.GmbID/DC.identifier">gmb-2023-151114</meta:user-defined>
    <meta:user-defined meta:name="OVERHEIDop.versieInformatie"/>
  </office:meta>
</office:document-meta>
</file>