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2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2 1019KR Amsterdam</text:p>
            <text:p text:style-name="common-al">Omschrijving: het veranderen van de aanlegsteiger ter hoogte van de Stuurmankade 2</text:p>
            <text:p text:style-name="common-al">Datum ontvangst: 21-03-2023</text:p>
            <text:p text:style-name="common-al">Zaaknummer: Z2023-O001340</text:p>
            <text:p text:style-name="common-al">OLO nummer: 76718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1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1340</meta:user-defined>
    <meta:user-defined meta:name="DCTERMS.abstract">het veranderen van de aanlegsteiger ter hoogte van de Stuurmankade 2</meta:user-defined>
    <dc:language>nl</dc:language>
    <meta:user-defined meta:name="OVERHEIDop.locatietype/OVERHEIDop.gebiedsmarkering">Punt</meta:user-defined>
    <meta:user-defined meta:name="DC.title">Aanvraag omgevingsvergunning Stuurmankade 2 1019KR Amst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07</meta:user-defined>
    <meta:user-defined meta:name="OVERHEIDop.GmbID/DC.identifier">gmb-2023-151107</meta:user-defined>
    <meta:user-defined meta:name="OVERHEIDop.versieInformatie"/>
  </office:meta>
</office:document-meta>
</file>