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Leeuweriksweg 40 t/m 48 (even), 5402 XD Uden, Leeuweriksweg 54, 56, 58, 62 en 64, 5402 XD Uden, Leeuweriksweg 70 t/m 88 (even), 5402 XE Uden, Elisabethstraat 2, 6 t/m 16 (even), 20, 26, 5402 VE Uden, Elisabethstraat 34, 36, 54, 56, 58 en 60, 5402 VG Uden,   Salmstraat 39, 41 en 43, 5402 KV Uden, Reinoldstraat 9, 11 en 13, 14 t/m 26 (even), 30, 32, 34 en 36, 5402 VC Uden, Maatsestraat 1 t/m 27 (on-even), 49 en 51, 5402 VP Uden, Maatsestraat 6, 8 en 10, 5402 VR Uden, </text:p>
      <text:section text:name="zakelijke-mededeling_id1-3-2" text:style-name="zakelijke-mededeling">
        <text:section text:name="zakelijke-mededeling-tekst_id1-3-2-1" text:style-name="zakelijke-mededeling-tekst">
          <text:section text:name="tekst_id1-3-2-1-1" text:style-name="tekst">
            <text:p text:style-name="common-al">Op 20-03-2023 heeft de gemeente bovenstaande sloopmelding ontvangen.</text:p>
            <text:p text:style-name="common-al">De melding betreft locaties Leeuweriksweg 40 t/m 48 (even), 5402 XD Uden, Leeuweriksweg 54, 56, 58, 62 en 64, 5402 XD Uden, Leeuweriksweg 70 t/m 88 (even), 5402 XE Uden, Elisabethstraat 2, 6 t/m 16 (even), 20, 26, 5402 VE Uden, Elisabethstraat 34, 36, 54, 56, 58 en 60, 5402 VG Uden, Salmstraat 39, 41 en 43, 5402 KV Uden, Elisabethstraat 54 5402VG Uden, Maatsestraat 51 5402VP Uden, Reinoldstraat 9,11 en 13, 14 t/m 26 (even), 30, 32, 34 en 36, 5402 VC Uden, Maatsestraat 1 t/m 27 (on-even), 49 en 51, 5402 VP Uden, Maatsestraat 6, 8 en 10, 5402 VR Uden, en is geregistreerd onder zaaknummer <text:span text:style-name="nadrukvet">20986-2023</text:span> en betreft het "verwijderen van asbesthoudend dakbeschot".</text:p>
            <text:p text:style-name="common-al">De melding is geaccepteerd op 04-04-2023.</text:p>
            <text:p text:style-name="last-al">Tegen een acceptatie sloopmeldin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110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0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0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8/xml/MC-DRP-Omgevmelding-3Pas-ZM.xml</meta:user-defined>
    <meta:user-defined meta:name="OVERHEID.Gemeente/DC.creator">Maashorst</meta:user-defined>
    <meta:user-defined meta:name="OVERHEIDop.Rubriek/DC.type">omgevingsmeld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91ESUITE209862023</meta:user-defined>
    <meta:user-defined meta:name="DCTERMS.abstract">verwijderen van asbesthoudend dakbesch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Sloopmelding, Leeuweriksweg 40 t/m 48 (even), 5402 XD Uden, Leeuweriksweg 54, 56, 58, 62 en 64, 5402 XD Uden, Leeuweriksweg 70 t/m 88 (even), 5402 XE Uden, Elisabethstraat 2, 6 t/m 16 (even), 20, 26, 5402 VE Uden, Elisabethstraat 34, 36, 54, 56, 58 en 60, 5402 VG Uden,   Salmstraat 39, 41 en 43, 5402 KV Uden, Reinoldstraat 9, 11 en 13, 14 t/m 26 (even), 30, 32, 34 en 36, 5402 VC Uden, Maatsestraat 1 t/m 27 (on-even), 49 en 51, 5402 VP Uden, Maatsestraat 6, 8 en 10, 5402 VR Uden,</meta:user-defined>
    <meta:user-defined meta:name="DCTERMS.W3CDTF/DCTERMS.available">2023-04-06</meta:user-defined>
    <meta:user-defined meta:name="DCTERMS.W3CDTF/OVERHEIDop.jaargang">2023</meta:user-defined>
    <meta:user-defined meta:name="OVERHEIDop.publicationIssue">151106</meta:user-defined>
    <meta:user-defined meta:name="OVERHEIDop.GmbID/DC.identifier">gmb-2023-151106</meta:user-defined>
    <meta:user-defined meta:name="OVERHEIDop.versieInformatie"/>
  </office:meta>
</office:document-meta>
</file>