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58 woningen, Utrechtse Jaagpad 122 2314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1272</text:p>
            <text:p text:style-name="common-al">Ingekomen: 07-11-2022 00:00</text:p>
            <text:p text:style-name="common-al">Datum besluit: 03-04-2023</text:p>
            <text:p text:style-name="common-al">Locatie: Utrechtse Jaagpad 122 2314AV Leiden</text:p>
            <text:p text:style-name="common-al">Projectomschrijving: bouwen 58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12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10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0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0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3461272</meta:user-defined>
    <meta:user-defined meta:name="DCTERMS.abstract">bouwen 58 woningen</meta:user-defined>
    <dc:language>nl</dc:language>
    <meta:user-defined meta:name="OVERHEIDop.locatietype/OVERHEIDop.gebiedsmarkering">Punt</meta:user-defined>
    <meta:user-defined meta:name="DC.title">Verleende omgevingsvergunning, bouwen 58 woningen, Utrechtse Jaagpad 122 2314AV Leiden</meta:user-defined>
    <meta:user-defined meta:name="DCTERMS.W3CDTF/DCTERMS.available">2023-04-13</meta:user-defined>
    <meta:user-defined meta:name="DCTERMS.W3CDTF/OVERHEIDop.jaargang">2023</meta:user-defined>
    <meta:user-defined meta:name="OVERHEIDop.externeBijlage">LEIDEN_202211_GFO_ZAKEN_795618_7372269_16678229...|exb-2023-17539</meta:user-defined>
    <meta:user-defined meta:name="OVERHEIDop.publicationIssue">151104</meta:user-defined>
    <meta:user-defined meta:name="OVERHEIDop.GmbID/DC.identifier">gmb-2023-151104</meta:user-defined>
    <meta:user-defined meta:name="OVERHEIDop.versieInformatie"/>
  </office:meta>
</office:document-meta>
</file>