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een logiesfunctie naar een woonfunctie en het realiseren van 5 appartementen aan Julianaweg 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129 Julianaweg 7 te Wijk aan Zee, </text:span>
                </text:span>
                <text:span text:style-name="nadrukcur">het wijzigen van een logiesfunctie naar een woonfunctie en het realiseren van 5 appartementen, verleend op 3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29 </meta:user-defined>
    <dc:language>nl</dc:language>
    <meta:user-defined meta:name="OVERHEIDop.locatietype/OVERHEIDop.gebiedsmarkering">Adres</meta:user-defined>
    <meta:user-defined meta:name="DC.title">Toestemming voor het wijzigen van een logiesfunctie naar een woonfunctie en het realiseren van 5 appartementen aan Julianaweg 7 te Wijk aan Ze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10</meta:user-defined>
    <meta:user-defined meta:name="OVERHEIDop.GmbID/DC.identifier">gmb-2023-15110</meta:user-defined>
    <meta:user-defined meta:name="OVERHEIDop.versieInformatie"/>
  </office:meta>
</office:document-meta>
</file>