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Amerika 20, 2806C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3 een aanvraag om een omgevingsvergunning ontvangen. Dit betreft het vervangen en vergroten van een tourniquet ter plaatse van Klein Amerika 20, 2806CA Gouda. De aanvraag is geregistreerd onder kenmerk 2023-00003089.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0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lein Amerika 20, 2806CA Gouda</meta:user-defined>
    <meta:user-defined meta:name="DCTERMS.W3CDTF/DCTERMS.available">2023-04-06</meta:user-defined>
    <meta:user-defined meta:name="DCTERMS.W3CDTF/OVERHEIDop.jaargang">2023</meta:user-defined>
    <meta:user-defined meta:name="OVERHEIDop.publicationIssue">151094</meta:user-defined>
    <meta:user-defined meta:name="OVERHEIDop.GmbID/DC.identifier">gmb-2023-151094</meta:user-defined>
    <meta:user-defined meta:name="OVERHEIDop.versieInformatie"/>
  </office:meta>
</office:document-meta>
</file>