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. ter Laanstraat 18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 april 2023 een aanvraag ontvangen voor het uitbreiden van de woning op de locatie K. ter Laanstraat 18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109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9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9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uitbreiden van de woning, K. ter Laanstraat 18 in Winsum (3 april 2023)</meta:user-defined>
    <dc:language>nl</dc:language>
    <meta:user-defined meta:name="OVERHEIDop.locatietype/OVERHEIDop.gebiedsmarkering">Adres</meta:user-defined>
    <meta:user-defined meta:name="DC.title">Kennisgeving ontvangst aanvraag omgevingsvergunning K. ter Laanstraat 18 in Winsum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093</meta:user-defined>
    <meta:user-defined meta:name="OVERHEIDop.GmbID/DC.identifier">gmb-2023-151093</meta:user-defined>
    <meta:user-defined meta:name="OVERHEIDop.versieInformatie"/>
  </office:meta>
</office:document-meta>
</file>