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en het verbreden van de dakkapel op het achterdakvlak van de hoekwoning op de locatie Soembastraat 83     zaaknummer Z-23-421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kapel op het voordakvlak en het verbreden van de dakkapel op het achterdakvlak van de hoekwoning op de locatie Soembastraat 8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0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en het verbreden van de dakkapel op het achterdakvlak van de hoekwoning op de locatie Soembastraat 83     zaaknummer Z-23-421389</meta:user-defined>
    <meta:user-defined meta:name="DCTERMS.W3CDTF/DCTERMS.available">2023-04-06</meta:user-defined>
    <meta:user-defined meta:name="DCTERMS.W3CDTF/OVERHEIDop.jaargang">2023</meta:user-defined>
    <meta:user-defined meta:name="OVERHEIDop.publicationIssue">151088</meta:user-defined>
    <meta:user-defined meta:name="OVERHEIDop.GmbID/DC.identifier">gmb-2023-151088</meta:user-defined>
    <meta:user-defined meta:name="OVERHEIDop.versieInformatie"/>
  </office:meta>
</office:document-meta>
</file>