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kadeverbetering rondom natuurgebied Bouwepet en het uitvoeren natuurinrichtingsmaatregelen, Retentiepolders Fryslan - Bouwepet (kadastraal Giekerk F, 147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tentiepolders Fryslan - Bouwepet (kadastraal Giekerk F, 1479) </text:p>
            <text:p text:style-name="common-al">Olo: 7658073</text:p>
            <text:p text:style-name="common-al">het uitvoeren van kadeverbetering rondom natuurgebied Bouwepet en het uitvoeren natuurinrichtingsmaatregelen</text:p>
            <text:p text:style-name="common-al">Datum ontvangst: 0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0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uitvoeren van kadeverbetering rondom natuurgebied Bouwepet en het uitvoeren natuurinrichtingsmaatregelen, Retentiepolders Fryslan - Bouwepet (kadastraal Giekerk F, 1479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087</meta:user-defined>
    <meta:user-defined meta:name="OVERHEIDop.GmbID/DC.identifier">gmb-2023-151087</meta:user-defined>
    <meta:user-defined meta:name="OVERHEIDop.versieInformatie"/>
  </office:meta>
</office:document-meta>
</file>