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weg 3, 6041EV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teenweg 3, 6041EV Roermond: realisatie van een nieuwe winkel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0093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3 maart 2023 besloten voor de beslissing op de aanvraag de beslistermijn met maximaal 6 weken te verlengen tot uiterlijk 25 april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108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8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8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schrijving (incl. locatie):  Steenweg 3, 6041EV Roermond: realisatie van een nieuwe winkel</meta:user-defined>
    <dc:language>nl</dc:language>
    <meta:user-defined meta:name="OVERHEIDop.locatietype/OVERHEIDop.gebiedsmarkering">Punt</meta:user-defined>
    <meta:user-defined meta:name="DC.title">Steenweg 3, 6041EV Roermond - Verlengen beslistermijn aanvraag omgevingsvergunning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1086</meta:user-defined>
    <meta:user-defined meta:name="OVERHEIDop.GmbID/DC.identifier">gmb-2023-151086</meta:user-defined>
    <meta:user-defined meta:name="OVERHEIDop.versieInformatie"/>
  </office:meta>
</office:document-meta>
</file>