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3-6-2-3-1-1">
      <style:table-column-properties/>
    </style:style>
    <style:style style:family="table-column" style:parent-style-name="colspec" style:name="id1-3-2-2-1-2-13-6-2-3-1-2">
      <style:table-column-properties/>
    </style:style>
    <text:list-style style:name="id1-3-2-2-1-2-14">
      <text:list-level-style-bullet style:num-suffix="" text:bullet-char="​" text:level="1">
        <style:list-level-properties text:min-label-width="10mm"/>
      </text:list-level-style-bullet>
    </text:list-style>
    <text:list-style style:name="id1-3-2-2-1-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bullet style:num-suffix="" text:bullet-char="​" text:level="1">
        <style:list-level-properties text:min-label-width="10mm"/>
      </text:list-level-style-bullet>
    </text:list-style>
    <text:list-style style:name="id1-3-2-2-1-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
      <text:list-level-style-bullet style:num-suffix="" text:bullet-char="​" text:level="1">
        <style:list-level-properties text:min-label-width="10mm"/>
      </text:list-level-style-bullet>
    </text:list-style>
    <text:list-style style:name="id1-3-2-2-1-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
      <text:list-level-style-bullet style:num-suffix="" text:bullet-char="​" text:level="1">
        <style:list-level-properties text:min-label-width="10mm"/>
      </text:list-level-style-bullet>
    </text:list-style>
    <text:list-style style:name="id1-3-2-2-1-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
      <text:list-level-style-bullet style:num-suffix="" text:bullet-char="​" text:level="1">
        <style:list-level-properties text:min-label-width="10mm"/>
      </text:list-level-style-bullet>
    </text:list-style>
    <text:list-style style:name="id1-3-2-2-1-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verordening Huisvestingsverordening nieuwe woonruimteverdeling</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8 juni 2021 ;</text:p>
            <text:p text:style-name="al"/>
            <text:p text:style-name="al">overwegende dat het wenselijk is om te komen tot een wijziging van de Huisvestingverordening </text:p>
            <text:p text:style-name="al"/>
            <text:p text:style-name="al">Waterland 2020 in verband met het Beleidsvoorstel voor een nieuwe woonruimteverdeling.</text:p>
            <text:p text:style-name="al"/>
            <text:p text:style-name="al">gelet op artikel 4 van de Huisvestingswet 2014 en artikel 149 van de Gemeentewet,</text:p>
            <text:p text:style-name="al"/>
            <text:p text:style-name="al">
            <text:span text:style-name="nadrukvet">B E S L U I T :</text:span>
          </text:p>
            <text:p text:style-name="al">vast te stellen de navolgende verordening tot wijziging van de Regionale Huisvestingsverordening Wat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1 wordt als volgt gewijzigd:</text:p>
                <text:list text:style-name="id1-3-2-2-1-2-1-3">
                  <text:list-item text:style-override="id1-3-2-2-1-2-1-3-1">
                    <text:number>1.</text:number>
                    <text:p text:style-name="al">In onderdeel c wordt “artikel 2.3.3” vervangen door ”artikel 2.3.5”.</text:p>
                  </text:list-item>
                  <text:list-item text:style-override="id1-3-2-2-1-2-1-3-2">
                    <text:number>2.</text:number>
                    <text:p text:style-name="al">In onderdeel y wordt ”artikel 2.4.4” vervangen door ”artikel 2.3.4”.</text:p>
                  </text:list-item>
                  <text:list-item text:style-override="id1-3-2-2-1-2-1-3-3">
                    <text:number>3.</text:number>
                    <text:p text:style-name="al">In onderdeel bb wordt ”artikel 2.4.8” vervangen door “artikel 2.3.8”.</text:p>
                  </text:list-item>
                  <text:list-item text:style-override="id1-3-2-2-1-2-1-3-4">
                    <text:number>4.</text:number>
                    <text:p text:style-name="al">Onder verlettering van de onderdelen uu tot en met aaa tot vv tot en met bbb wordt een onderdeel ingevoegd, luidende: </text:p>
                    <text:p text:style-name="al">uu. Woonpunten: het totaal van punten dat door een woningzoekende wordt opgebouwd, bestaande uit maximaal vier soorten punten: wachtpunten, zoekpunten, situatiepunten en startpunten;</text:p>
                  </text:list-item>
                </text:list>
              </text:list-item>
              <text:list-item text:style-override="id1-3-2-2-1-2-2">
                <text:number>B.</text:number>
                <text:p text:style-name="al">Artikel 2.2.4 komt te luiden:</text:p>
                <text:p text:style-name="al">
                <text:span text:style-name="nadrukvet">Artikel 2.2.4 Woningzoekenden en inschrijving</text:span>
              </text:p>
                <text:list text:style-name="id1-3-2-2-1-2-2-4">
                  <text:list-item text:style-override="id1-3-2-2-1-2-2-4-1">
                    <text:number>1.</text:number>
                    <text:p text:style-name="al">Personen van 18 jaar en ouder kunnen zich als woningzoekende inschrijven één of meerdere aanbodinstrument in de woningmarktregio. De inschrijving in een in de woningmarktregio gebruikte aanbodinstrument geldt als inschrijving in elk in de regio gebruikt aanbodinstrument.</text:p>
                  </text:list-item>
                  <text:list-item text:style-override="id1-3-2-2-1-2-2-4-2">
                    <text:number>2.</text:number>
                    <text:p text:style-name="al">De inschrijfduur is gelijk aan de periode dat men als woningzoekende ingeschreven staat.</text:p>
                  </text:list-item>
                  <text:list-item text:style-override="id1-3-2-2-1-2-2-4-3">
                    <text:number>3.</text:number>
                    <text:p text:style-name="al">De inschrijving eindigt nadat een woningzoekende als huurder woonruimte aangewezen in artikel 2.1.1 in gebruik heeft genomen, waarbij alle aan de inschrijving verbonden woonpunten vervallen.</text:p>
                  </text:list-item>
                  <text:list-item text:style-override="id1-3-2-2-1-2-2-4-4">
                    <text:number>4.</text:number>
                    <text:p text:style-name="al">In afwijking van het bepaalde in het tweede lid eindigt een inschrijving niet, en blijven de opgebouwde woonpunten behouden: </text:p>
                    <text:list text:style-name="id1-3-2-2-1-2-2-4-4-3">
                      <text:list-item text:style-override="id1-3-2-2-1-2-2-4-4-3-1">
                        <text:number>a.</text:number>
                        <text:p text:style-name="al">indien een jongere een jongerenwoning in gebruik heeft genomen met een huurovereenkomst als bedoeld in artikel 274c van Boek 7 van het Burgerlijk Wetboek; </text:p>
                      </text:list-item>
                      <text:list-item text:style-override="id1-3-2-2-1-2-2-4-4-3-2">
                        <text:number>b.</text:number>
                        <text:p text:style-name="al">indien een huurder na 1 juli 2016 een woonruimte in gebruik heeft genomen met een huurovereenkomst als bedoeld in artikel 271, eerste lid, tweede volzin, van boek 7 van het Burgerlijk Wetboek; en,</text:p>
                      </text:list-item>
                    </text:list>
                  </text:list-item>
                  <text:list-item text:style-override="id1-3-2-2-1-2-2-4-5">
                    <text:number>5.</text:number>
                    <text:p text:style-name="al">Na beëindiging van een inschrijving als bedoeld in het tweede lid kan een woningzoekende zich opnieuw inschrijven in een in de regio gebruikt aanbodinstrument.</text:p>
                  </text:list-item>
                </text:list>
              </text:list-item>
              <text:list-item text:style-override="id1-3-2-2-1-2-3">
                <text:number>C.</text:number>
                <text:p text:style-name="al">De titel van hoofdstuk 2, paragraaf 4, komt te luiden: <text:span text:style-name="nadrukvet">Paragraaf 3 Toewijzing en vergunningverlening corporatiewoningen</text:span></text:p>
                <text:p text:style-name="al"/>
              </text:list-item>
              <text:list-item text:style-override="id1-3-2-2-1-2-4">
                <text:number>D.</text:number>
                <text:p text:style-name="al">Het opschrift van artikel 2.4.1 komt te luiden: <text:span text:style-name="nadrukvet">Artikel 2.3.1 Reikwijdte paragraaf 3</text:span></text:p>
                <text:p text:style-name="al"/>
              </text:list-item>
              <text:list-item text:style-override="id1-3-2-2-1-2-5">
                <text:number>E.</text:number>
                <text:p text:style-name="al">Het opschrift van artikel 2.4.2 komt te luiden: <text:span text:style-name="nadrukvet">Artikel 2.3.2 Weigeringsgronden van de huisvestingsvergunning</text:span></text:p>
                <text:p text:style-name="al"/>
              </text:list-item>
              <text:list-item text:style-override="id1-3-2-2-1-2-6">
                <text:number>F.</text:number>
                <text:p text:style-name="al">Het opschrift van artikel 2.4.3 komt te luiden: <text:span text:style-name="nadrukvet">Artikel 2.3.3 Intrekken vergunning</text:span></text:p>
                <text:p text:style-name="al"/>
              </text:list-item>
              <text:list-item text:style-override="id1-3-2-2-1-2-7">
                <text:number>G.</text:number>
                <text:p text:style-name="al">Artikel 2.4.4 wordt als volgt gewijzigd:</text:p>
                <text:list text:style-name="id1-3-2-2-1-2-7-3">
                  <text:list-item text:style-override="id1-3-2-2-1-2-7-3-1">
                    <text:number>1.</text:number>
                    <text:p text:style-name="al">In het opschrift wordt “artikel 2.4.4” gewijzigd in “artikel 2.3.4”.</text:p>
                  </text:list-item>
                  <text:list-item text:style-override="id1-3-2-2-1-2-7-3-2">
                    <text:number>2.</text:number>
                    <text:p text:style-name="al">Er wordt een lid toegevoegd, luidende:</text:p>
                    <text:list text:style-name="id1-3-2-2-1-2-7-3-2-3">
                      <text:list-item text:style-override="id1-3-2-2-1-2-7-3-2-3-1">
                        <text:number>6.</text:number>
                        <text:p text:style-name="al">Een minderjarig kind behoort voor de toepassing van dit artikel tot het huishouden van woningzoekende als het als ingezetene op het woonadres van woningzoekende staat ingeschreven in de basisregistratie personen of, in geval van co-ouderschap, aantoonbaar tenminste drie hele dagen per week bij woningzoekende woont. </text:p>
                      </text:list-item>
                    </text:list>
                  </text:list-item>
                </text:list>
              </text:list-item>
              <text:list-item text:style-override="id1-3-2-2-1-2-8">
                <text:number>H.</text:number>
                <text:p text:style-name="al">Artikel 2.4.5 komt te luiden:</text:p>
                <text:p text:style-name="al"/>
                <text:p text:style-name="al">
                <text:span text:style-name="nadrukvet">Artikel 2.3.5 Voorrang (mede) vanwege lokale binding</text:span>
              </text:p>
                <text:list text:style-name="id1-3-2-2-1-2-8-5">
                  <text:list-item text:style-override="id1-3-2-2-1-2-8-5-1">
                    <text:number>1.</text:number>
                    <text:p text:style-name="al">Bij de verlening van huisvestingsvergunningen komen alle zelfstandige huurwoningen met een rekenhuur tot de liberalisatiegrens in eigendom van corporaties of woonruimten als bedoeld in artikel 2.1.1 in aanmerking voor voorrang voor woningzoekenden met lokale binding voor ten hoogste de in het derde lid gestelde limiet.</text:p>
                  </text:list-item>
                  <text:list-item text:style-override="id1-3-2-2-1-2-8-5-2">
                    <text:number>2.</text:number>
                    <text:p text:style-name="al">Onder woningzoekenden met lokale binding wordt voor de toepassing van dit artikel verstaan: </text:p>
                    <text:list text:style-name="id1-3-2-2-1-2-8-5-2-3">
                      <text:list-item text:style-override="id1-3-2-2-1-2-8-5-2-3-1">
                        <text:number>a.</text:number>
                        <text:p text:style-name="al">woningzoekenden met maatschappelijke binding: indien de woningzoekende de afgelopen zes jaar onafgebroken ingezetene is van de gemeente waar de woonruimte is gelegen dan wel daar gedurende de afgelopen tien jaar ten minste zes jaar onafgebroken ingezetene van is geweest ;</text:p>
                      </text:list-item>
                      <text:list-item text:style-override="id1-3-2-2-1-2-8-5-2-3-2">
                        <text:number>b.</text:number>
                        <text:p text:style-name="al">woningzoekenden met economische binding: indien de woningzoekende werkt bij een bedrijf in de gemeente en een arbeidscontract heeft voor minimaal 1 jaar en voor tenminste 18 uur per week;</text:p>
                      </text:list-item>
                      <text:list-item text:style-override="id1-3-2-2-1-2-8-5-2-3-3">
                        <text:number>c.</text:number>
                        <text:p text:style-name="al">lokale starters: indien de woningzoekenden geen zelfstandige huur- of koopwoning leeg achterlaten en de afgelopen zes jaar ingezetene is van de gemeente waar de woonruimte is gelegen dan wel daar gedurende de afgelopen tien jaar ten minste zes jaar onafgebroken ingezetene van de gemeente is geweest of werkt bij een bedrijf in de gemeente en een arbeidscontract heeft voor minimaal 1 jaar en voor tenminste 18 uur per week;</text:p>
                      </text:list-item>
                      <text:list-item text:style-override="id1-3-2-2-1-2-8-5-2-3-4">
                        <text:number>d.</text:number>
                        <text:p text:style-name="al">lokale doorstromers: indien de woningzoekende een zelfstandige huur- of koopwoning leeg achter laat in de gemeente;</text:p>
                      </text:list-item>
                      <text:list-item text:style-override="id1-3-2-2-1-2-8-5-2-3-5">
                        <text:number>e.</text:number>
                        <text:p text:style-name="al">doorstromers: huishoudens die een voor verhuur bestemde zelfstandige huurwoning die eigendom is van een corporatie achterlaten om te verhuizen naar een beter passende woning, met als uitgangspunt van groot naar beter.</text:p>
                      </text:list-item>
                      <text:list-item text:style-override="id1-3-2-2-1-2-8-5-2-3-6">
                        <text:number>f.</text:number>
                        <text:p text:style-name="al">jongeren: huishoudens waarvan alle volwassen personen een leeftijd hebben van ten minste 18 en ten hoogste 27 jaar die de afgelopen zes jaar ingezetene is van de gemeente waar de woonruimte is gelegen dan wel daar gedurende de afgelopen tien jaar ten minste zes jaar onafgebroken ingezetene van de gemeente is geweest of werkt bij een bedrijf in de gemeente en een arbeidscontract heeft voor minimaal 1 jaar en voor tenminste 18 uur per week;</text:p>
                      </text:list-item>
                      <text:list-item text:style-override="id1-3-2-2-1-2-8-5-2-3-7">
                        <text:number>g.</text:number>
                        <text:p text:style-name="al">woningzoekenden die werken in de gemeente (zoals politieagenten, onderwijzend personeel, verpleegkundigen en brandweerlieden) die bijdragen aan de versterking van de economische structuur en de duurzame ontwikkeling van deze regio.</text:p>
                      </text:list-item>
                    </text:list>
                  </text:list-item>
                  <text:list-item text:style-override="id1-3-2-2-1-2-8-5-3">
                    <text:number>3.</text:number>
                    <text:p text:style-name="al">De verlening van huisvestingsvergunningen met toepassing van voorrang op grond van regionale en lokale binding wordt toegepast binnen de limieten als bepaald in artikel 14, tweede lid, van de Huisvestingswet 2014 en artikel 6s van het Besluit uitvoering Crisis- en herstelwet.</text:p>
                  </text:list-item>
                  <text:list-item text:style-override="id1-3-2-2-1-2-8-5-4">
                    <text:number>4.</text:number>
                    <text:p text:style-name="al">Burgemeester en wethouders kunnen nadere regels stellen over de toepassing van het tweede lid.</text:p>
                  </text:list-item>
                </text:list>
              </text:list-item>
              <text:list-item text:style-override="id1-3-2-2-1-2-9">
                <text:number>I.</text:number>
                <text:p text:style-name="al">Het opschrift van artikel 2.4.6 komt te luiden:<text:span text:style-name="nadrukvet"> Artikel 2.3.6 Algemene volgordebepaling</text:span></text:p>
                <text:p text:style-name="al"/>
              </text:list-item>
              <text:list-item text:style-override="id1-3-2-2-1-2-10">
                <text:number>J.</text:number>
                <text:p text:style-name="al">Artikel 2.4.6a komt te luiden: </text:p>
                <text:p text:style-name="al">
                <text:span text:style-name="nadrukvet">Artikel 2.3.6a Bijzondere volgordebepaling</text:span>
              </text:p>
                <text:list text:style-name="id1-3-2-2-1-2-10-4">
                  <text:list-item text:style-override="id1-3-2-2-1-2-10-4-1">
                    <text:number>1.</text:number>
                    <text:p text:style-name="al">Het bepaalde in dit artikel is van toepassing als op te huur aangeboden woonruimte het in artikel 2.3.4, vierde lid, opgenomen passendheidscriterium van toepassing is.</text:p>
                  </text:list-item>
                  <text:list-item text:style-override="id1-3-2-2-1-2-10-4-2">
                    <text:number>2.</text:number>
                    <text:p text:style-name="al">Voor een huisvestingsvergunning komen achtereenvolgens de volgende groepen woningzoekenden in aanmerking: </text:p>
                    <text:list text:style-name="id1-3-2-2-1-2-10-4-2-3">
                      <text:list-item text:style-override="id1-3-2-2-1-2-10-4-2-3-1">
                        <text:number>a.</text:number>
                        <text:p text:style-name="al">woningzoekende in bezit van een urgentieverklaring wegens stadsvernieuwing;</text:p>
                      </text:list-item>
                      <text:list-item text:style-override="id1-3-2-2-1-2-10-4-2-3-2">
                        <text:number>b.</text:number>
                        <text:p text:style-name="al">woningzoekenden die voldoen aan de toepasselijke bindingscriteria en wier huishouden mede bestaat uit drie of meer inwonende kinderen jonger dan 18 jaar;</text:p>
                      </text:list-item>
                      <text:list-item text:style-override="id1-3-2-2-1-2-10-4-2-3-3">
                        <text:number>c.</text:number>
                        <text:p text:style-name="al">woningzoekenden die voldoen aan de toepasselijke bindingscriteria en wier huishouden mede bestaat uit tenminste één inwonend kind jonger dan 18 jaar;</text:p>
                      </text:list-item>
                      <text:list-item text:style-override="id1-3-2-2-1-2-10-4-2-3-4">
                        <text:number>d.</text:number>
                        <text:p text:style-name="al">woningzoekenden wier huishouden mede bestaat uit drie of meer inwonende kinderen jonger dan 18 jaar;</text:p>
                      </text:list-item>
                      <text:list-item text:style-override="id1-3-2-2-1-2-10-4-2-3-5">
                        <text:number>e.</text:number>
                        <text:p text:style-name="al">woningzoekenden wier huishouden mede bestaat uit tenminste één inwonend kind jonger dan 18 jaar;</text:p>
                      </text:list-item>
                      <text:list-item text:style-override="id1-3-2-2-1-2-10-4-2-3-6">
                        <text:number>f.</text:number>
                        <text:p text:style-name="al">overige woningzoekenden.</text:p>
                      </text:list-item>
                    </text:list>
                  </text:list-item>
                </text:list>
              </text:list-item>
              <text:list-item text:style-override="id1-3-2-2-1-2-11">
                <text:number>K.</text:number>
                <text:p text:style-name="al">Artikel 2.4.7 vervalt. Onder vernummering van artikel 2.4.10 naar artikel 2.3.9 komen de artikelen 2.4.8 en 2.4.9 als volgt te luiden:</text:p>
                <text:p text:style-name="al">
                <text:span text:style-name="nadrukvet">Artikel 2.3.7 Bijzondere volgorde in geval van loting</text:span>
              </text:p>
                <text:list text:style-name="id1-3-2-2-1-2-11-4">
                  <text:list-item text:style-override="id1-3-2-2-1-2-11-4-1">
                    <text:number>1.</text:number>
                    <text:p text:style-name="al">In afwijking van artikel 2.3.6a kan de volgorde van woningzoekenden die op het aanbod hebben gereageerd worden bepaald door loting.</text:p>
                  </text:list-item>
                  <text:list-item text:style-override="id1-3-2-2-1-2-11-4-2">
                    <text:number>2.</text:number>
                    <text:p text:style-name="al">De loting wordt door de corporatie op elektronische of andere geschikte wijze geregeld. Daarbij heeft elk deelnemende woningzoekende een gelijke kans op elke plek in de totale rangorde.</text:p>
                  </text:list-item>
                  <text:list-item text:style-override="id1-3-2-2-1-2-11-4-3">
                    <text:number>3.</text:number>
                    <text:p text:style-name="al">Per kalenderjaar wordt in de gehele regio ten hoogste 15 % van de door corporaties aangeboden woonruimten aangewezen als categorie waarop het rangordecriterium loting van toepassing is en per gemeente op ten hoogste 20 procent. </text:p>
                  </text:list-item>
                </text:list>
              </text:list-item>
              <text:list-item text:style-override="id1-3-2-2-1-2-12">
                <text:number/>
                <text:p text:style-name="al">
                <text:span text:style-name="nadrukvet">Artikel 2.3.8 Directe bemiddeling</text:span>
              </text:p>
                <text:list text:style-name="id1-3-2-2-1-2-12-3">
                  <text:list-item text:style-override="id1-3-2-2-1-2-12-3-1">
                    <text:number>1.</text:number>
                    <text:p text:style-name="al">Houders van een urgentieverklaring als bedoeld in paragraaf 6, met uitzondering van houders van een urgentieverklaring wegens stadsvernieuwing als bedoeld in artikel 2.6.8, tweede lid, krijgen een woning via directe bemiddeling. </text:p>
                  </text:list-item>
                  <text:list-item text:style-override="id1-3-2-2-1-2-12-3-2">
                    <text:number>2.</text:number>
                    <text:p text:style-name="al">De houders van een urgentieverklaring, verleend ter indeling in één van de in artikel 2.6.6 genoemde gronden, worden geacht te voldoen aan de bindingscriteria.</text:p>
                  </text:list-item>
                  <text:list-item text:style-override="id1-3-2-2-1-2-12-3-3">
                    <text:number>3.</text:number>
                    <text:p text:style-name="al">Burgemeester en wethouders kunnen nadere regels stellen over de procedure bij directe bemiddeling.</text:p>
                  </text:list-item>
                </text:list>
              </text:list-item>
              <text:list-item text:style-override="id1-3-2-2-1-2-13">
                <text:number>L.</text:number>
                <text:p text:style-name="al">Er wordt vóór paragraaf 5 een paragraaf 4 ingevoegd, luidende: </text:p>
                <text:p text:style-name="al">
                <text:span text:style-name="nadrukvet">Paragraaf 4 Toewijzing op basis van punten</text:span>
              </text:p>
                <text:p text:style-name="al"/>
                <text:p text:style-name="al">
                <text:span text:style-name="nadrukvet">Artikel 2.4.1 Toewijzing woonruimte op basis van punten</text:span>
              </text:p>
                <text:list text:style-name="id1-3-2-2-1-2-13-6">
                  <text:list-item text:style-override="id1-3-2-2-1-2-13-6-1">
                    <text:number>1.</text:number>
                    <text:p text:style-name="al">Vanaf de datum van inschrijving bij een eerste aanbodinstrument als bedoeld in artikel 2.2.4 bouwt een woningzoekende woonpunten op die relevant zijn voor de volgorde van toewijzing van woonruimte.</text:p>
                  </text:list-item>
                  <text:list-item text:style-override="id1-3-2-2-1-2-13-6-2">
                    <text:number>2.</text:number>
                    <text:p text:style-name="al">Woonpunten worden opgebouwd in de volgende categorieën: </text:p>
                    <text:p><draw:frame draw:style-name="lidiv"><draw:text-box ofo:max-width="15.3cm" ofo:min-height="1cm" ofo:min-width="5cm"><text:section text:name="table_id1-3-2-2-1-2-13-6-2-3" text:style-name="table"><text:p text:style-name="table_top"/>
                    <table:table table:style-name="tgroup">
                      <table:table-column table:style-name="id1-3-2-2-1-2-13-6-2-3-1-1"/>
                      <table:table-column table:style-name="id1-3-2-2-1-2-13-6-2-3-1-2"/>
                      
                        <table:table-row table:style-name="row">
                          <table:table-cell table:style-name="cell_frame_all" table:number-rows-spanned="1" table:number-columns-spanned="1">
                            <text:p text:style-name="table_al">
                              <text:span text:style-name="nadrukcur">Type punt en opbouw</text:span>
                            </text:p>
                          </table:table-cell>
                          <table:table-cell table:style-name="cell_frame_all" table:number-rows-spanned="1" table:number-columns-spanned="1">
                            <text:p text:style-name="table_al">
                              <text:span text:style-name="nadrukcur">Voorwaarden voor opbouwen inzet punten </text:span>
                            </text:p>
                          </table:table-cell>
                        </table:table-row>
                        <table:table-row table:style-name="row">
                          <table:table-cell table:style-name="cell_frame_all" table:number-rows-spanned="1" table:number-columns-spanned="1">
                            <text:p text:style-name="table_al">Wachtpunten: opbouw één punt per jaar, bij</text:p>
                            <text:p text:style-name="table_al">deel van een jaar naar rato berekend. </text:p>
                            <text:p text:style-name="table_al">Er geldt geen maximum aantal punten.</text:p>
                          </table:table-cell>
                          <table:table-cell table:style-name="cell_frame_all" table:number-rows-spanned="1" table:number-columns-spanned="1">
                            <text:p text:style-name="table_al">Woningzoekende heeft een geldige inschrijving</text:p>
                            <text:p text:style-name="table_al">bij een aanbodinstrument.</text:p>
                          </table:table-cell>
                        </table:table-row>
                        <table:table-row table:style-name="row">
                          <table:table-cell table:style-name="cell_frame_all" table:number-rows-spanned="1" table:number-columns-spanned="1">
                            <text:p text:style-name="table_al">Zoekpunten: opbouw één punt per kalender-</text:p>
                            <text:p text:style-name="table_al">maand met een maximum van dertig</text:p>
                            <text:p text:style-name="table_al">punten. Een woningzoekende kan ingevolge</text:p>
                            <text:p text:style-name="table_al">artikel 2.4.8 punten opbouwen en verliezen.</text:p>
                          </table:table-cell>
                          <table:table-cell table:style-name="cell_frame_all" table:number-rows-spanned="1" table:number-columns-spanned="1">
                            <text:p text:style-name="table_al"> Woningzoekende reageert in een kalender-</text:p>
                            <text:p text:style-name="table_al">maand tenminste vier keer op een conform </text:p>
                            <text:p text:style-name="table_al">artikel 2.8.1 passende woonruimte.</text:p>
                          </table:table-cell>
                        </table:table-row>
                        <table:table-row table:style-name="row">
                          <table:table-cell table:style-name="cell_frame_all" table:number-rows-spanned="1" table:number-columns-spanned="1">
                            <text:p text:style-name="table_al">Situatiepunten: opbouw één punt per </text:p>
                            <text:p text:style-name="table_al">verstreken maand vanaf de datum </text:p>
                            <text:p text:style-name="table_al">toekenning verklaring, met een maximum</text:p>
                            <text:p text:style-name="table_al">van twaalf punten. Situatiepunten zijn </text:p>
                            <text:p text:style-name="table_al">maximaal drie jaar geldig, tenzij verlenging </text:p>
                            <text:p text:style-name="table_al">is toegekend. </text:p>
                          </table:table-cell>
                          <table:table-cell table:style-name="cell_frame_all" table:number-rows-spanned="1" table:number-columns-spanned="1">
                            <text:p text:style-name="table_al">Woningzoekende heeft een geldige verklaring</text:p>
                            <text:p text:style-name="table_al">‘opbouw situatiepunten’. Situatiepunten </text:p>
                            <text:p text:style-name="table_al">kunnen worden ingezet bij 50% van de jaarlijks aangeboden woonruimten.</text:p>
                          </table:table-cell>
                        </table:table-row>
                        <table:table-row table:style-name="row">
                          <table:table-cell table:style-name="cell_frame_all" table:number-rows-spanned="1" table:number-columns-spanned="1">
                            <text:p text:style-name="table_al">Situatiepunten voor jongeren: opbouw</text:p>
                            <text:p text:style-name="table_al">één punt per verstreken maand vanaf de </text:p>
                            <text:p text:style-name="table_al">datum toekenning verklaring, met een </text:p>
                            <text:p text:style-name="table_al">maximum van twaalf punten. Situatiepun-</text:p>
                            <text:p text:style-name="table_al">ten zijn maximaal drie jaar geldig, tenzij </text:p>
                            <text:p text:style-name="table_al">verlenging is toegekend. </text:p>
                          </table:table-cell>
                          <table:table-cell table:style-name="cell_frame_all" table:number-rows-spanned="1" table:number-columns-spanned="1">
                            <text:p text:style-name="table_al">Woningzoekende heeft een geldige verklaring </text:p>
                            <text:p text:style-name="table_al">‘opbouw situatiepunten voor jongeren’.</text:p>
                            <text:p text:style-name="table_al">Situatiepunten voor jongeren kunnen worden </text:p>
                            <text:p text:style-name="table_al">ingezet bij 50% van de jaarlijks aangeboden </text:p>
                            <text:p text:style-name="table_al">woonruimten.</text:p>
                          </table:table-cell>
                        </table:table-row>
                        <table:table-row table:style-name="row">
                          <table:table-cell table:style-name="cell_frame_all" table:number-rows-spanned="1" table:number-columns-spanned="1">
                            <text:p text:style-name="table_al">Startpunten voor jongeren: 10 startpunten. </text:p>
                            <text:p text:style-name="table_al">Startpunten zijn maximaal 2,5 jaar geldig.</text:p>
                          </table:table-cell>
                          <table:table-cell table:style-name="cell_frame_all" table:number-rows-spanned="1" table:number-columns-spanned="1">
                            <text:p text:style-name="table_al">Woningzoekende heeft een geldige verklaring startpunten. Startpunten kunnen alleen </text:p>
                            <text:p text:style-name="table_al">worden ingezet voor woonruimte in de eigen</text:p>
                            <text:p text:style-name="table_al">gemeente.</text:p>
                          </table:table-cell>
                        </table:table-row>
                      
                    </table:table>
                  <text:p text:style-name="table_bottom"/></text:section></draw:text-box></draw:frame></text:p>
                  </text:list-item>
                </text:list>
              </text:list-item>
              <text:list-item text:style-override="id1-3-2-2-1-2-14">
                <text:number/>
                <text:p text:style-name="al">
                <text:span text:style-name="nadrukvet">Artikel 2.4.2 Opbouw en afname van zoekpunten</text:span>
              </text:p>
                <text:list text:style-name="id1-3-2-2-1-2-14-3">
                  <text:list-item text:style-override="id1-3-2-2-1-2-14-3-1">
                    <text:number>1.</text:number>
                    <text:p text:style-name="al">Zoekpunten worden opgebouwd met één punt per kalendermaand indien een woningzoekende in de betreffende kalendermaand ten minste vier keer op een conform artikel 2.4.4 passende woonruimte heeft gereageerd, tot een maximum van dertig zoekpunten.</text:p>
                  </text:list-item>
                  <text:list-item text:style-override="id1-3-2-2-1-2-14-3-2">
                    <text:number>2.</text:number>
                    <text:p text:style-name="al">Op opgebouwde zoekpunten komen zoekpunten in mindering als volgt:</text:p>
                    <text:list text:style-name="id1-3-2-2-1-2-14-3-2-3">
                      <text:list-item text:style-override="id1-3-2-2-1-2-14-3-2-3-1">
                        <text:number>a.</text:number>
                        <text:p text:style-name="al">Voor iedere maand waarin een woningzoekende niet reageert op passende woonruimte volgt één punt aftrek;</text:p>
                      </text:list-item>
                      <text:list-item text:style-override="id1-3-2-2-1-2-14-3-2-3-2">
                        <text:number>b.</text:number>
                        <text:p text:style-name="al">Bij weigering van of niet reageren op een uitnodiging voor bezichtiging van een woonruimte waarop een woningzoekende heeft gereageerd volgt één punt aftrek;</text:p>
                      </text:list-item>
                      <text:list-item text:style-override="id1-3-2-2-1-2-14-3-2-3-3">
                        <text:number>c.</text:number>
                        <text:p text:style-name="al">Bij afmelding van een afgesproken bezichtiging vóór het tijdstip van de bezichtiging, volgt één punt aftrek; </text:p>
                      </text:list-item>
                      <text:list-item text:style-override="id1-3-2-2-1-2-14-3-2-3-4">
                        <text:number>d.</text:number>
                        <text:p text:style-name="al">Bij weigering van of niet reageren op een aangeboden woning door een woningzoekende volgt één punt aftrek; </text:p>
                      </text:list-item>
                      <text:list-item text:style-override="id1-3-2-2-1-2-14-3-2-3-5">
                        <text:number>e.</text:number>
                        <text:p text:style-name="al">Bij niet op komen dagen bij een bezichtiging na aanvaarding van een uitnodiging door een woningzoekende trekken burgemeester en wethouders alle zoekpunten in;</text:p>
                      </text:list-item>
                      <text:list-item text:style-override="id1-3-2-2-1-2-14-3-2-3-6">
                        <text:number>f.</text:number>
                        <text:p text:style-name="al">Bij de tweede weigering van een aangeboden woning door een woningzoekende trekken burgemeester en wethouders alle zoekpunten in.</text:p>
                      </text:list-item>
                    </text:list>
                  </text:list-item>
                  <text:list-item text:style-override="id1-3-2-2-1-2-14-3-3">
                    <text:number>3.</text:number>
                    <text:p text:style-name="al">In afwijking van het tweede lid wordt een zoekpuntensaldo niet lager dan nihil.</text:p>
                  </text:list-item>
                  <text:list-item text:style-override="id1-3-2-2-1-2-14-3-4">
                    <text:number>4.</text:number>
                    <text:p text:style-name="al">Burgemeester en wethouders stellen nadere regels over de toepassing dit artikel.</text:p>
                    <text:p text:style-name="al"/>
                  </text:list-item>
                </text:list>
              </text:list-item>
              <text:list-item text:style-override="id1-3-2-2-1-2-15">
                <text:number/>
                <text:p text:style-name="al">
                <text:span text:style-name="nadrukvet">Artikel 2.4.3. Nadere regels en hardheid</text:span>
              </text:p>
                <text:p text:style-name="al">Burgemeester en wethouders zijn bevoegd in gevallen waarin regels en besluiten met betrekking tot woonpunten naar hun oordeel tot een bijzondere hardheid leidt ten gunste van de aanvrager af te wijken. </text:p>
                <text:p text:style-name="al"/>
                <text:p text:style-name="al">
                <text:span text:style-name="nadrukvet">Artikel 2.4.4 Aanvraag om een verklaring opbouw situatiepunten</text:span>
              </text:p>
                <text:list text:style-name="id1-3-2-2-1-2-15-6">
                  <text:list-item text:style-override="id1-3-2-2-1-2-15-6-1">
                    <text:number>1.</text:number>
                    <text:p text:style-name="al">Een verklaring opbouw situatiepunten wordt aangevraagd bij burgemeester en wethouders.</text:p>
                  </text:list-item>
                  <text:list-item text:style-override="id1-3-2-2-1-2-15-6-2">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1-2-15-6-3">
                    <text:number>3.</text:number>
                    <text:p text:style-name="al">De aanvraag wordt schriftelijk ingediend bij het college met behulp van een door burgemeester en wethouders vastgesteld aanvraagformulier.</text:p>
                  </text:list-item>
                </text:list>
              </text:list-item>
              <text:list-item text:style-override="id1-3-2-2-1-2-16">
                <text:number/>
                <text:p text:style-name="al">
                <text:span text:style-name="nadrukvet">Artikel 2.4.5 Toelatingscriteria opbouw situatiepunten</text:span>
              </text:p>
                <text:list text:style-name="id1-3-2-2-1-2-16-3">
                  <text:list-item text:style-override="id1-3-2-2-1-2-16-3-1">
                    <text:number>1.</text:number>
                    <text:p text:style-name="al">Een woningzoekende kan in aanmerking komen voor een verklaring opbouw situatiepunten indien hij verkeert in een van de volgende situaties:</text:p>
                    <text:list text:style-name="id1-3-2-2-1-2-16-3-1-3">
                      <text:list-item text:style-override="id1-3-2-2-1-2-16-3-1-3-1">
                        <text:number>a.</text:number>
                        <text:p text:style-name="al">hij woont met zijn huishouden sinds ten minste een jaar voorafgaand aan de datum van aanvraag, in bij een persoon die rechthebbende is op de woning en die geen deel uitmaakt van het huishouden van woningzoekende, of</text:p>
                      </text:list-item>
                      <text:list-item text:style-override="id1-3-2-2-1-2-16-3-1-3-2">
                        <text:number>b.</text:number>
                        <text:p text:style-name="al">hij verkeert in een situatie van echtscheiding of relatiebreuk en kan niet in de voormalig gezamenlijke woning blijven wonen en kan niet over zelfstandige woonruimte beschikken.</text:p>
                      </text:list-item>
                    </text:list>
                  </text:list-item>
                  <text:list-item text:style-override="id1-3-2-2-1-2-16-3-2">
                    <text:number>2.</text:number>
                    <text:p text:style-name="al">De woningzoekende die verkeert in een situatie als bedoeld in het eerste lid onder a. dient te voldoen aan de volgende voorwaarden: </text:p>
                    <text:list text:style-name="id1-3-2-2-1-2-16-3-2-3">
                      <text:list-item text:style-override="id1-3-2-2-1-2-16-3-2-3-1">
                        <text:number>a.</text:number>
                        <text:p text:style-name="al">de woningzoekende is in de twee jaar, voorafgaand aan de aanvraag onafgebroken woonachtig geweest in de woningmarktregio, en</text:p>
                      </text:list-item>
                      <text:list-item text:style-override="id1-3-2-2-1-2-16-3-2-3-2">
                        <text:number>b.</text:number>
                        <text:p text:style-name="al">de woningzoekende vormt een huishouden met ten minste één minderjarig kind, en, </text:p>
                      </text:list-item>
                      <text:list-item text:style-override="id1-3-2-2-1-2-16-3-2-3-3">
                        <text:number>c.</text:number>
                        <text:p text:style-name="al">de woningzoekende staat sinds ten minste twee jaar, voorafgaand aan de datum van aanvraag, ingeschreven in de basisregistratie personen op het adres van de persoon bij wie hij inwoont.</text:p>
                      </text:list-item>
                    </text:list>
                  </text:list-item>
                  <text:list-item text:style-override="id1-3-2-2-1-2-16-3-3">
                    <text:number>3.</text:number>
                    <text:p text:style-name="al">De woningzoekende die verkeert in een situatie als bedoeld in het eerste lid, onderdeel b, dient te voldoen aan de volgende voorwaarden: </text:p>
                    <text:list text:style-name="id1-3-2-2-1-2-16-3-3-3">
                      <text:list-item text:style-override="id1-3-2-2-1-2-16-3-3-3-1">
                        <text:number>a.</text:number>
                        <text:p text:style-name="al">de woningzoekende is in de twee jaar, voorafgaand aan de aanvraag onafgebroken woonachtig geweest in de woningmarktregio blijkend uit een inschrijving op een adres in de regio in de basisregistratie personen; </text:p>
                      </text:list-item>
                      <text:list-item text:style-override="id1-3-2-2-1-2-16-3-3-3-2">
                        <text:number>b.</text:number>
                        <text:p text:style-name="al">de woningzoekende heeft in de drie jaren voorafgaand aan de datum van de aanvraag, ten minste twee jaar aaneensluitend ingeschreven gestaan in de basisregistratie personen op het adres van de gezamenlijke woning, en</text:p>
                      </text:list-item>
                      <text:list-item text:style-override="id1-3-2-2-1-2-16-3-3-3-3">
                        <text:number>c.</text:number>
                        <text:p text:style-name="al">de woningzoekende heeft (mede)gezag over en de zorg voor ten minste 1 dag per week voor ten minste één minderjarig kind. </text:p>
                      </text:list-item>
                    </text:list>
                  </text:list-item>
                </text:list>
              </text:list-item>
              <text:list-item text:style-override="id1-3-2-2-1-2-17">
                <text:number/>
                <text:p text:style-name="al">
                <text:span text:style-name="nadrukvet">Artikel 2.4.6 Opbouw en intrekking van situatiepunten</text:span>
              </text:p>
                <text:list text:style-name="id1-3-2-2-1-2-17-3">
                  <text:list-item text:style-override="id1-3-2-2-1-2-17-3-1">
                    <text:number>1.</text:number>
                    <text:p text:style-name="al">Situatiepunten worden opgebouwd met één punt per verstreken maand vanaf de eerste dag van de kalendermaand volgend op de datum toekenning verklaring opbouw situatiepunten, met een maximum van twaalf situatiepunten.</text:p>
                  </text:list-item>
                  <text:list-item text:style-override="id1-3-2-2-1-2-17-3-2">
                    <text:number>2.</text:number>
                    <text:p text:style-name="al">Burgemeester en wethouders trekken opgebouwde situatiepunten in de volgende gevallen in:</text:p>
                    <text:list text:style-name="id1-3-2-2-1-2-17-3-2-3">
                      <text:list-item text:style-override="id1-3-2-2-1-2-17-3-2-3-1">
                        <text:number>a.</text:number>
                        <text:p text:style-name="al">bij niet op komen dagen bij een bezichtiging na aanvaarding van een uitnodiging door een woningzoekende, of,</text:p>
                      </text:list-item>
                      <text:list-item text:style-override="id1-3-2-2-1-2-17-3-2-3-2">
                        <text:number>b.</text:number>
                        <text:p text:style-name="al">bij de tweede weigering van een aangeboden woning. </text:p>
                      </text:list-item>
                    </text:list>
                  </text:list-item>
                </text:list>
              </text:list-item>
              <text:list-item text:style-override="id1-3-2-2-1-2-18">
                <text:number/>
                <text:p text:style-name="al">
                <text:span text:style-name="nadrukvet">Artikel 2.4.7 Geldigheidsduur en verlenging situatiepunten</text:span>
              </text:p>
                <text:list text:style-name="id1-3-2-2-1-2-18-3">
                  <text:list-item text:style-override="id1-3-2-2-1-2-18-3-1">
                    <text:number>1.</text:number>
                    <text:p text:style-name="al">De verklaring opbouw situatiepunten heeft een geldigheidsduur van drie jaar vanaf de datum waarop deze is afgegeven. </text:p>
                  </text:list-item>
                  <text:list-item text:style-override="id1-3-2-2-1-2-18-3-2">
                    <text:number>2.</text:number>
                    <text:p text:style-name="al">Burgemeester en wethouders kunnen besluiten tot verlenging van de verklaring situatiepunten opbouw voor een tweede termijn van drie jaar indien de aanvrager nog steeds aan de criteria voldoet op grond waarvan de verklaring opbouw situatiepunten is verleend. </text:p>
                  </text:list-item>
                  <text:list-item text:style-override="id1-3-2-2-1-2-18-3-3">
                    <text:number>3.</text:number>
                    <text:p text:style-name="al">Een aanvraag tot verlenging kan worden ingediend voordat de geldigheidstermijn van de verklaring is verstreken maar niet eerder dan twee jaar en zes maanden nadat de verklaring is verleend.</text:p>
                  </text:list-item>
                </text:list>
              </text:list-item>
              <text:list-item text:style-override="id1-3-2-2-1-2-19">
                <text:number/>
                <text:p text:style-name="al">
                <text:span text:style-name="nadrukvet">Artikel 2.4.8 Algemene weigeringsgronden verklaring opbouw situatiepunten </text:span>
              </text:p>
                <text:list text:style-name="id1-3-2-2-1-2-19-3">
                  <text:list-item text:style-override="id1-3-2-2-1-2-19-3-1">
                    <text:number>1.</text:number>
                    <text:p text:style-name="al">Burgemeester en wethouders weigeren de verklaring opbouw situatiepunten indien naar hun oordeel de aanvrager niet voldoet aan de in artikel 2.4.5 genoemde eisen.</text:p>
                  </text:list-item>
                  <text:list-item text:style-override="id1-3-2-2-1-2-19-3-2">
                    <text:number>2.</text:number>
                    <text:p text:style-name="al">Burgemeester en wethouders stellen nadere regels over de toepassing van deze paragraaf.</text:p>
                  </text:list-item>
                  <text:list-item text:style-override="id1-3-2-2-1-2-19-3-3">
                    <text:number>3.</text:number>
                    <text:p text:style-name="al">Burgemeester en wethouders zijn bevoegd in gevallen waarin toepassing van deze paragraaf naar hun oordeel tot een bijzondere hardheid leidt ten gunste van de aanvrager af te wijken van de bepalingen in deze paragraaf. </text:p>
                  </text:list-item>
                </text:list>
              </text:list-item>
              <text:list-item text:style-override="id1-3-2-2-1-2-20">
                <text:number>M.</text:number>
                <text:p text:style-name="al">Paragraaf 5 komt te luiden: </text:p>
                <text:p text:style-name="al"/>
                <text:p text:style-name="al">
                <text:span text:style-name="nadrukvet">Paragraaf 5 Opbouw situatiepunten voor jongeren</text:span>
              </text:p>
                <text:p text:style-name="al"/>
                <text:p text:style-name="al">
                <text:span text:style-name="nadrukvet">Artikel 2.5.1 Van overeenkomstige toepassingverklaring</text:span>
              </text:p>
                <text:p text:style-name="al">Op een aanvraag om een verklaring opbouw situatiepunten voor jongeren zijn de artikelen 2.4.4, 2.4.6 en 2.4.7 van overeenkomstige toepassing. </text:p>
                <text:p text:style-name="al"/>
                <text:p text:style-name="al">
                <text:span text:style-name="nadrukvet">Artikel 2.5.2 Toelatingscriteria opbouw situatiepunten voor jongeren</text:span>
              </text:p>
                <text:p text:style-name="al">Om in aanmerking te komen voor een verklaring opbouw situatiepunten voor jongeren dient de woningzoekende te voldoen aan de volgende voorwaarden:</text:p>
                <text:list text:style-name="id1-3-2-2-1-2-20-11">
                  <text:list-item text:style-override="id1-3-2-2-1-2-20-11-1">
                    <text:number>1.</text:number>
                    <text:p text:style-name="al">De woningzoekende verkeert in een van de volgende situaties:</text:p>
                    <text:list text:style-name="id1-3-2-2-1-2-20-11-1-3">
                      <text:list-item text:style-override="id1-3-2-2-1-2-20-11-1-3-1">
                        <text:number>a.</text:number>
                        <text:p text:style-name="al">hij is opgenomen in een pleeggezin of gezinshuis, of</text:p>
                      </text:list-item>
                      <text:list-item text:style-override="id1-3-2-2-1-2-20-11-1-3-2">
                        <text:number>b.</text:number>
                        <text:p text:style-name="al">hij beschikt over een Wmo beschikking voor ambulante ondersteuning, met een looptijd van ten minste 2 jaar, waarvan er één is verstreken voor de datum van aanvraag, en</text:p>
                      </text:list-item>
                    </text:list>
                  </text:list-item>
                  <text:list-item text:style-override="id1-3-2-2-1-2-20-11-2">
                    <text:number>2.</text:number>
                    <text:p text:style-name="al">De woningzoekende is op de datum van aanvraag meerderjarig maar heeft nog niet de leeftijd van vijfendertig jaar bereikt, en</text:p>
                  </text:list-item>
                  <text:list-item text:style-override="id1-3-2-2-1-2-20-11-3">
                    <text:number>3.</text:number>
                    <text:p text:style-name="al">De woningzoekende staat ten minste twee jaar, voorafgaand aan de datum van aanvraag, ingeschreven in de basisregistratie personen op het adres van de ouder, pleegouder of het gezinshuis; en </text:p>
                  </text:list-item>
                  <text:list-item text:style-override="id1-3-2-2-1-2-20-11-4">
                    <text:number>4.</text:number>
                    <text:p text:style-name="al">De woningzoekende is in de twee jaar, voorafgaand aan de aanvraag onafgebroken woonachtig geweest in de woningmarktregio blijkend uit een inschrijving op een adres in de regio in de basisregistratie personen, en</text:p>
                  </text:list-item>
                  <text:list-item text:style-override="id1-3-2-2-1-2-20-11-5">
                    <text:number>5.</text:number>
                    <text:p text:style-name="al">Een verklaring opbouw situatiepunten voor jongeren wordt niet verstrekt naast een verklaring opbouw situatiepunten als bedoeld in artikel 2.4.5.</text:p>
                  </text:list-item>
                </text:list>
              </text:list-item>
            </text:list>
            <text:list text:style-name="id1-3-2-2-1-3">
              <text:list-item text:style-override="id1-3-2-2-1-3-1">
                <text:number/>
                <text:p text:style-name="al">
                <text:span text:style-name="nadrukvet">Artikel 2.5.3 Opbouw en intrekking van situatiepunten voor jongeren</text:span>
              </text:p>
                <text:list text:style-name="id1-3-2-2-1-3-1-3">
                  <text:list-item text:style-override="id1-3-2-2-1-3-1-3-1">
                    <text:number>1.</text:number>
                    <text:p text:style-name="al">Situatiepunten voor jongeren kunnen worden opgebouwd tot de datum dat de woningzoekende de leeftijd van vijfendertig jaar bereikt. </text:p>
                  </text:list-item>
                  <text:list-item text:style-override="id1-3-2-2-1-3-1-3-2">
                    <text:number>2.</text:number>
                    <text:p text:style-name="al">Burgemeester en wethouders kunnen de verklaring situatiepunten en de opgebouwde situatiepunten voor jongeren intrekken als de woningzoekende niet langer voldoet aan de criteria als bedoeld in artikel 2.5.2. </text:p>
                  </text:list-item>
                </text:list>
              </text:list-item>
            </text:list>
            <text:list text:style-name="id1-3-2-2-1-4">
              <text:list-item text:style-override="id1-3-2-2-1-4-1">
                <text:number/>
                <text:p text:style-name="al">
                <text:span text:style-name="nadrukvet">Artikel 2.5.4 Algemene weigeringsgronden verklaring opbouw situatiepunten voor jongeren</text:span>
              </text:p>
                <text:list text:style-name="id1-3-2-2-1-4-1-3">
                  <text:list-item text:style-override="id1-3-2-2-1-4-1-3-1">
                    <text:number>1.</text:number>
                    <text:p text:style-name="al">Burgemeester en wethouders weigeren de verklaring opbouw situatiepunten indien naar hun oordeel de aanvrager niet voldoet aan de in artikel 2.5.2 genoemde eisen.</text:p>
                  </text:list-item>
                  <text:list-item text:style-override="id1-3-2-2-1-4-1-3-2">
                    <text:number>2.</text:number>
                    <text:p text:style-name="al">Burgemeester en wethouders stellen nadere regels over de toepassing van deze paragraaf.</text:p>
                  </text:list-item>
                  <text:list-item text:style-override="id1-3-2-2-1-4-1-3-3">
                    <text:number>3.</text:number>
                    <text:p text:style-name="al">Burgemeester en wethouders zijn bevoegd in gevallen waarin toepassing van deze paragraaf naar hun oordeel tot een bijzondere hardheid leidt ten gunste van de aanvrager af te wijken van de bepalingen in deze paragraaf. </text:p>
                  </text:list-item>
                </text:list>
              </text:list-item>
              <text:list-item text:style-override="id1-3-2-2-1-4-2">
                <text:number>N.</text:number>
                <text:p text:style-name="al">In hoofdstuk 2, afdeling I, wordt een nieuwe paragraaf 7 (voorheen paragraaf 5) toegevoegd luidende: </text:p>
                <text:p text:style-name="al"/>
                <text:p text:style-name="al">
                <text:span text:style-name="nadrukvet">Paragraaf 7 Experimenten woonruimteverdeling</text:span>
              </text:p>
                <text:p text:style-name="al">
                <text:span text:style-name="nadrukvet">Artikel 2.7.1 Algemeen</text:span>
              </text:p>
                <text:list text:style-name="id1-3-2-2-1-4-2-6">
                  <text:list-item text:style-override="id1-3-2-2-1-4-2-6-1">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1-4-2-6-2">
                    <text:number>2.</text:number>
                    <text:p text:style-name="al">De wijze van in gebruik geven van woonruimte als bedoeld in het eerste lid staat ten dienste van een rechtvaardige, doelmatige, evenwichtige en transparante verdeling van woonruimte.</text:p>
                  </text:list-item>
                </text:list>
              </text:list-item>
              <text:list-item text:style-override="id1-3-2-2-1-4-3">
                <text:number/>
                <text:p text:style-name="al">
                <text:span text:style-name="nadrukvet">Artikel 2.7.2 Experimenten met woonruimten van corporaties</text:span>
              </text:p>
                <text:list text:style-name="id1-3-2-2-1-4-3-3">
                  <text:list-item text:style-override="id1-3-2-2-1-4-3-3-1">
                    <text:number>1.</text:number>
                    <text:p text:style-name="al">Corporaties en één of meer regiogemeenten kunnen een experiment organiseren. Zij stellen daartoe de opzet van het experiment vast, welke tenminste het volgende bevat:</text:p>
                    <text:list text:style-name="id1-3-2-2-1-4-3-3-1-3">
                      <text:list-item text:style-override="id1-3-2-2-1-4-3-3-1-3-1">
                        <text:number>a.</text:number>
                        <text:p text:style-name="al">een beschrijving van het doel en de inhoud van het experiment, en</text:p>
                      </text:list-item>
                      <text:list-item text:style-override="id1-3-2-2-1-4-3-3-1-3-2">
                        <text:number>b.</text:number>
                        <text:p text:style-name="al">het toepassingsbereik van het experiment, en</text:p>
                      </text:list-item>
                      <text:list-item text:style-override="id1-3-2-2-1-4-3-3-1-3-3">
                        <text:number>c.</text:number>
                        <text:p text:style-name="al">de tijdsduur van het experiment, en</text:p>
                      </text:list-item>
                      <text:list-item text:style-override="id1-3-2-2-1-4-3-3-1-3-4">
                        <text:number>d.</text:number>
                        <text:p text:style-name="al">de wijze van begeleiding van het experiment gedurende de duur van het experiment, en</text:p>
                      </text:list-item>
                      <text:list-item text:style-override="id1-3-2-2-1-4-3-3-1-3-5">
                        <text:number>e.</text:number>
                        <text:p text:style-name="al">de wijze en punten waarop het experiment geëvalueerd wordt.</text:p>
                      </text:list-item>
                    </text:list>
                  </text:list-item>
                  <text:list-item text:style-override="id1-3-2-2-1-4-3-3-2">
                    <text:number>2.</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1-4-3-3-3">
                    <text:number>3.</text:number>
                    <text:p text:style-name="al">Een experiment vangt pas aan nadat de Stuurgroep Wonen de experimentenopzet heeft goedgekeurd. Bij zijn beslissing tot goed- dan wel afkeuring van de experimentenovereenkomst neemt de Stuurgroep Wonen de belangen van een evenwichtige, rechtvaardige, doelmatige en transparante verdeling van woonruimte in acht.</text:p>
                  </text:list-item>
                </text:list>
              </text:list-item>
              <text:list-item text:style-override="id1-3-2-2-1-4-4">
                <text:number/>
                <text:p text:style-name="al">
                <text:span text:style-name="nadrukvet">Artikel 2.7.3 Experiment met overige aangewezen woonruimten</text:span>
              </text:p>
                <text:list text:style-name="id1-3-2-2-1-4-4-3">
                  <text:list-item text:style-override="id1-3-2-2-1-4-4-3-1">
                    <text:number>1.</text:number>
                    <text:p text:style-name="al">Andere verhuurders dan corporaties kunnen in samenwerking met één of meer regiogemeenten een experiment organiseren. Het bepaalde in artikel 2.7.2, eerste lid, is hierop van overeenkomstige toepassing.</text:p>
                  </text:list-item>
                  <text:list-item text:style-override="id1-3-2-2-1-4-4-3-2">
                    <text:number>2.</text:number>
                    <text:p text:style-name="al">Een experiment heeft een maximale duur van twee jaar en vangt pas aan nadat burgemeester en wethouders, na raadpleging van de Stuurgroep Wonen, de experimentenopzet hebben goedgekeurd. Bij hun beslissing omtrent goedkeuring nemen zij de belangen van een evenwichtige, rechtvaardige, doelmatige en transparante verdeling van woonruimte in acht.</text:p>
                  </text:list-item>
                </text:list>
              </text:list-item>
              <text:list-item text:style-override="id1-3-2-2-1-4-5">
                <text:number>O.</text:number>
                <text:p text:style-name="al">In hoofdstuk 5 wordt na artikel 5.2 een nieuw artikel toegevoegd, luidende:</text:p>
                <text:p text:style-name="al"/>
                <text:p text:style-name="al">
                <text:span text:style-name="nadrukvet">Artikel 5.2A Overgangsbepalingen beschikkingen</text:span>
              </text:p>
                <text:p text:style-name="al">
                <text:span text:style-name="nadrukvet">Overgangsbepalingen omzetten inschrijfduur naar wachtpunten</text:span>
              </text:p>
                <text:list text:style-name="id1-3-2-2-1-4-5-6">
                  <text:list-item text:style-override="id1-3-2-2-1-4-5-6-1">
                    <text:number>1.</text:number>
                    <text:p text:style-name="al">De inschrijfduur van een woningzoekende als bedoeld in artikel 2.2.4 tweede lid wordt bij de inwerkingtreding van deze wijzigingsverordening omgezet naar wachtpunten in de verhouding 1:1.</text:p>
                  </text:list-item>
                  <text:list-item text:style-override="id1-3-2-2-1-4-5-6-2">
                    <text:number>2.</text:number>
                    <text:p text:style-name="al">Wachtpunten als gevolg van omgezette woonduur gelden uitsluitend als de kandidaat nog woont in de woonruimte waar de woonduur is opgebouwd en deze leeg oplevert bij verhuizing.</text:p>
                  </text:list-item>
                  <text:list-item text:style-override="id1-3-2-2-1-4-5-6-3">
                    <text:number>3.</text:number>
                    <text:p text:style-name="al">De wachtpunten die zijn ontstaan door in inschrijfduur omgezette woonduur vervallen op 1 juli 2030.</text:p>
                  </text:list-item>
                  <text:list-item text:style-override="id1-3-2-2-1-4-5-6-4">
                    <text:number>4.</text:number>
                    <text:p text:style-name="al">De voor inwerkingtreding van deze verordening vastgestelde beleidsregels blijven onverkort van toepassing indien ze door de inwerkingtreding van deze verordening niet worden gewijzigd.</text:p>
                  </text:list-item>
                </text:list>
              </text:list-item>
            </text:list>
          </text:section>
          <text:section text:name="artikel_id1-3-2-2-2" text:style-name="artikel">
            <text:p text:style-name="artikel_kop_titel"><text:span text:style-name="artikel_kop_label">Artikel</text:span> <text:span text:style-name="artikel_kop_nr">5.4</text:span> Inwerkingtreding</text:p>
            <text:p text:style-name="al">Deze verordening treedt op een nader door het college van burgemeester en wethouders te bepalen tijdstip in werking.</text:p>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 juli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Th.G.L. Greep </text:span></text:p>
            <text:p><text:span text:style-name="functie">griffier </text:span></text:p>
            <text:p><text:span text:style-name="functie"/></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510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149 van de Gemeentewet]|[1.0:c:BWBR0005416&amp;artikel=149&amp;g=2023-01-01</meta:user-defined>
    <meta:user-defined meta:name="OVERHEIDop.referentienummer">253-257</meta:user-defined>
    <meta:user-defined meta:name="DCTERMS.alternative">Regionale Huisvestingsverordening Waterland 2020</meta:user-defined>
    <dc:language>nl</dc:language>
    <meta:user-defined meta:name="OVERHEIDop.locatietype/OVERHEIDop.gebiedsmarkering">Gemeente</meta:user-defined>
    <meta:user-defined meta:name="DC.title">Regionale Huisvestingsverordening Waterland 2020</meta:user-defined>
    <meta:user-defined meta:name="DCTERMS.W3CDTF/DCTERMS.available">2023-01-12</meta:user-defined>
    <meta:user-defined meta:name="DCTERMS.W3CDTF/OVERHEIDop.jaargang">2023</meta:user-defined>
    <meta:user-defined meta:name="OVERHEIDop.publicationIssue">15108</meta:user-defined>
    <meta:user-defined meta:name="OVERHEIDop.betreftRegeling">CVDR638663_2</meta:user-defined>
    <meta:user-defined meta:name="xs:date/OVERHEIDop.startdatum">2023-01-16</meta:user-defined>
    <meta:user-defined meta:name="OVERHEIDop.GmbID/DC.identifier">gmb-2023-15108</meta:user-defined>
    <meta:user-defined meta:name="OVERHEIDop.versieInformatie"/>
  </office:meta>
</office:document-meta>
</file>