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ndveilig gebruik, Aldenheerd 10, 6003N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randveilig gebruik op locatie Aldenheerd 10, 6003NW Weert.</text:p>
            <text:p text:style-name="common-al">De omgevingsvergunning is geregistreerd onder zaaknummer Z2023-00000037. Het besluit is op 4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U kunt een beroep instellen als u belanghebbende bent of als u niet-belanghebbende bent, maar tijdig een zienswijze over het ontwerpbesluit naar voren heeft gebracht. In het beroepschrift schrijft u tegen welke beslissing u beroep aantekent en waarom. Het beroepschrift stuurt u naar de rechtbank Limburg, Postbus 950, 6040AZ Roermond. U kunt ook digitaal beroep instellen bij de rechtbank via <text:a xlink:href="http://loket.rechtspraak.nl/bestuursrecht" xlink:type="simple">http://loket.rechtspraak.nl/bestuursrecht</text:a>. Daarvoor moet u wel beschikken over een elektronische handtekening (DigiD).</text:p>
            <text:p text:style-name="common-al">In het beroepschrift schrijft u tegen welke beslissing u beroep aantekent en waarom. Denkt u eraan dat u het beroepschrift ondertekent en dat u uw naam en adres vermeldt. Tegen het besluit kunnen belanghebbenden binnen zes weken na de dag waarop het besluit ter inzage is gelegd beroep instellen. 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107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p locatie Aldenheerd 10, 6003NW Weert</meta:user-defined>
    <dc:language>nl</dc:language>
    <meta:user-defined meta:name="OVERHEIDop.locatietype/OVERHEIDop.gebiedsmarkering">Punt</meta:user-defined>
    <meta:user-defined meta:name="DC.title">Toestemming voor brandveilig gebruik, Aldenheerd 10, 6003NW Wee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78</meta:user-defined>
    <meta:user-defined meta:name="OVERHEIDop.GmbID/DC.identifier">gmb-2023-151078</meta:user-defined>
    <meta:user-defined meta:name="OVERHEIDop.versieInformatie"/>
  </office:meta>
</office:document-meta>
</file>