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Bijzondere wetten voor het verkrijgen van een ontheffing artikel 35 van de Alcoholwet ten behoeve van de autocross - Bosscherweg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pril 2023 een besluit genomen op de aanvraag met zaaknummer Z202300750 voor het verkrijgen van een ontheffing artikel 35 van de Alcoholwet ten behoeve van de autocross op locatie Bosscherweg in Grijpskerk.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07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7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7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PV/Bijzondere wetten voor het verkrijgen van een ontheffing artikel 35 van de Alcoholwet ten behoeve van de autocross - Bosscherweg in Grijpskerk</meta:user-defined>
    <meta:user-defined meta:name="DCTERMS.W3CDTF/DCTERMS.available">2023-04-06</meta:user-defined>
    <meta:user-defined meta:name="DCTERMS.W3CDTF/OVERHEIDop.jaargang">2023</meta:user-defined>
    <meta:user-defined meta:name="OVERHEIDop.publicationIssue">151076</meta:user-defined>
    <meta:user-defined meta:name="OVERHEIDop.GmbID/DC.identifier">gmb-2023-151076</meta:user-defined>
    <meta:user-defined meta:name="OVERHEIDop.versieInformatie"/>
  </office:meta>
</office:document-meta>
</file>