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Happy Station Crazy Days, Gravinnen van Nassauboulevard Breda</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
            <text:span text:style-name="nadrukvet">Kenmerk:</text:span> Z2023-001336</text:p>
            <text:p text:style-name="common-al">
            <text:span text:style-name="nadrukvet">Verzenddatum besluit: </text:span>04-04-2023</text:p>
            <text:p text:style-name="common-al">
            <text:span text:style-name="nadrukvet">Locatie:</text:span> Gravinnen van Nassauboulevard Breda</text:p>
            <text:p text:style-name="common-al">
            <text:span text:style-name="nadrukvet">Omschrijving:</text:span> Happy Station Crazy Days</text:p>
            <text:p text:style-name="common-al">
            <text:span text:style-name="nadrukvet">Periode:</text:span> op 06-05-2023 en 07-05-2023 van 10:00 tot 18:00 uur</text:p>
            <text:p text:style-name="common-al">Belanghebbenden kunnen tegen het besluit tot verlening van de evenementenvergunning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51072</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1072</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1072</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023-001336</meta:user-defined>
    <meta:user-defined meta:name="DCTERMS.abstract">Happy Station Crazy Days</meta:user-defined>
    <dc:language>nl</dc:language>
    <meta:user-defined meta:name="OVERHEIDop.locatietype/OVERHEIDop.gebiedsmarkering">Punt</meta:user-defined>
    <meta:user-defined meta:name="DC.title">Verleende evenementenvergunning, Happy Station Crazy Days, Gravinnen van Nassauboulevard Breda</meta:user-defined>
    <meta:user-defined meta:name="DCTERMS.W3CDTF/DCTERMS.available">2023-04-06</meta:user-defined>
    <meta:user-defined meta:name="DCTERMS.W3CDTF/OVERHEIDop.jaargang">2023</meta:user-defined>
    <meta:user-defined meta:name="OVERHEIDop.publicationIssue">151072</meta:user-defined>
    <meta:user-defined meta:name="OVERHEIDop.GmbID/DC.identifier">gmb-2023-151072</meta:user-defined>
    <meta:user-defined meta:name="OVERHEIDop.versieInformatie"/>
  </office:meta>
</office:document-meta>
</file>