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gewone els, ter hoogte van de Waddenzeestraat 216 tot en met 226 (even, perceel H1985)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de Waddenzeestraat 216 tot en met 226 (even, perceel H1985): het kappen van één gewone els</text:p>
            <text:p text:style-name="common-al">Verzenddatum: 4 april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106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6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6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gewone els op locatie ter hoogte van de Waddenzeestraat 216 tot en met 226 (even, perceel H1985) in Den Helder</meta:user-defined>
    <dc:language>nl</dc:language>
    <meta:user-defined meta:name="OVERHEIDop.locatietype/OVERHEIDop.gebiedsmarkering">Vlak</meta:user-defined>
    <meta:user-defined meta:name="DC.title">Verlenen omgevingsvergunning kappen van één gewone els, ter hoogte van de Waddenzeestraat 216 tot en met 226 (even, perceel H1985) in Den Helder</meta:user-defined>
    <meta:user-defined meta:name="DCTERMS.W3CDTF/DCTERMS.available">2023-04-14</meta:user-defined>
    <meta:user-defined meta:name="DCTERMS.W3CDTF/OVERHEIDop.jaargang">2023</meta:user-defined>
    <meta:user-defined meta:name="OVERHEIDop.publicationIssue">151065</meta:user-defined>
    <meta:user-defined meta:name="OVERHEIDop.GmbID/DC.identifier">gmb-2023-151065</meta:user-defined>
    <meta:user-defined meta:name="OVERHEIDop.versieInformatie"/>
  </office:meta>
</office:document-meta>
</file>