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Wilhelminalaan 3, 3743 DB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Wilhelminalaan 3, 3743 DB Baarn</text:span>, het kappen van twee bomen (31-03-2023).</text:p>
            <text:p text:style-name="common-al">Ingediende aanvragen liggen niet ter inzage.</text:p>
            <text:p text:style-name="last-al">Baarn, 31-03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51063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06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06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25744</meta:user-defined>
    <meta:user-defined meta:name="DCTERMS.abstract">het kappen van twee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Wilhelminalaan 3, 3743 DB Baarn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063</meta:user-defined>
    <meta:user-defined meta:name="OVERHEIDop.GmbID/DC.identifier">gmb-2023-151063</meta:user-defined>
    <meta:user-defined meta:name="OVERHEIDop.versieInformatie"/>
  </office:meta>
</office:document-meta>
</file>