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grove Den, Looërmark 51 7437SK Bathmen, [BMN02B04185] Bathmen B 4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336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Looërmark 51 7437SK Bathmen, [BMN02B04185] Bathmen B 4185.</text:p>
            <text:p text:style-name="common-al">
            <text:span text:style-name="nadrukvet">Projectomschrijving:</text:span> het kappen van een grove 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06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336</meta:user-defined>
    <meta:user-defined meta:name="DCTERMS.abstract">het kappen van een grove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grove Den, Looërmark 51 7437SK Bathmen, [BMN02B04185] Bathmen B 4185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61</meta:user-defined>
    <meta:user-defined meta:name="OVERHEIDop.GmbID/DC.identifier">gmb-2023-151061</meta:user-defined>
    <meta:user-defined meta:name="OVERHEIDop.versieInformatie"/>
  </office:meta>
</office:document-meta>
</file>