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warmtepomp , Nachtegaallaan 3 2333X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33316</text:p>
            <text:p text:style-name="common-al">Ingekomen: 02-09-2022 00:00</text:p>
            <text:p text:style-name="common-al">Datum besluit: 03-04-2023</text:p>
            <text:p text:style-name="common-al">Locatie: Nachtegaallaan 3 2333XP Leiden</text:p>
            <text:p text:style-name="common-al">Projectomschrijving: plaatsen dakkapel, warmtepomp</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3331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106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6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6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33316</meta:user-defined>
    <meta:user-defined meta:name="DCTERMS.abstract">plaatsen dakkapel, warmtepomp </meta:user-defined>
    <dc:language>nl</dc:language>
    <meta:user-defined meta:name="OVERHEIDop.locatietype/OVERHEIDop.gebiedsmarkering">Punt</meta:user-defined>
    <meta:user-defined meta:name="DC.title">Verleende omgevingsvergunning, plaatsen dakkapel, warmtepomp , Nachtegaallaan 3 2333XP Leiden</meta:user-defined>
    <meta:user-defined meta:name="DCTERMS.W3CDTF/DCTERMS.available">2023-04-13</meta:user-defined>
    <meta:user-defined meta:name="DCTERMS.W3CDTF/OVERHEIDop.jaargang">2023</meta:user-defined>
    <meta:user-defined meta:name="OVERHEIDop.externeBijlage">LEIDEN_202209_GFO_ZAKEN_794055_7228793_16621162...|exb-2023-17538</meta:user-defined>
    <meta:user-defined meta:name="OVERHEIDop.publicationIssue">151060</meta:user-defined>
    <meta:user-defined meta:name="OVERHEIDop.GmbID/DC.identifier">gmb-2023-151060</meta:user-defined>
    <meta:user-defined meta:name="OVERHEIDop.versieInformatie"/>
  </office:meta>
</office:document-meta>
</file>