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20 zonnepanelen in een veldopstelling op de locatie Noord Emperweg 1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3-001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105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20 zonnepanelen in een veldopstelling op de locatie Noord Emperweg 10 in Voors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54</meta:user-defined>
    <meta:user-defined meta:name="OVERHEIDop.GmbID/DC.identifier">gmb-2023-151054</meta:user-defined>
    <meta:user-defined meta:name="OVERHEIDop.versieInformatie"/>
  </office:meta>
</office:document-meta>
</file>