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nieuwe trapsparing in de vloer op de locatie Prinses Julianaweg 81   Dordrecht zaaknummer Z-23-4230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maken van een nieuwe trapsparing in de vloer op de locatie Prinses Julianaweg 8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05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5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5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nieuwe trapsparing in de vloer op de locatie Prinses Julianaweg 81   Dordrecht zaaknummer Z-23-423077</meta:user-defined>
    <meta:user-defined meta:name="DCTERMS.W3CDTF/DCTERMS.available">2023-04-06</meta:user-defined>
    <meta:user-defined meta:name="DCTERMS.W3CDTF/OVERHEIDop.jaargang">2023</meta:user-defined>
    <meta:user-defined meta:name="OVERHEIDop.publicationIssue">151052</meta:user-defined>
    <meta:user-defined meta:name="OVERHEIDop.GmbID/DC.identifier">gmb-2023-151052</meta:user-defined>
    <meta:user-defined meta:name="OVERHEIDop.versieInformatie"/>
  </office:meta>
</office:document-meta>
</file>