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indweg 200, 8483JK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3 besloten om de beslistermijn voor de aanvraag met zaaknummer Z2023-00000569 voor een Omgevingsvergunning op de locatie Grindweg 200, 8483JK Scherpenzeel te verlengen voor een periode van maximaal 6 weken. De aanvraag betreft:</text:p>
            <text:p text:style-name="common-al">het wijzigen van de functie op het perceel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5104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4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4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Grindweg 200, 8483JK Scherpenzeel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047</meta:user-defined>
    <meta:user-defined meta:name="OVERHEIDop.GmbID/DC.identifier">gmb-2023-151047</meta:user-defined>
    <meta:user-defined meta:name="OVERHEIDop.versieInformatie"/>
  </office:meta>
</office:document-meta>
</file>