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01-05-23 - 24-05-23 op locatie Pijlkruid 4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aanvraag ontheffing ontvangen voor het plaatsen van een container op of aan de weg op 01-05-23 - 24-05-23 op locatie Pijlkruid 4, Gouderak. De aanvraag is geregistreerd onder zaaknummer 19311075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529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01-05-23 - 24-05-23 op locatie Pijlkruid 4, Goudera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43</meta:user-defined>
    <meta:user-defined meta:name="OVERHEIDop.GmbID/DC.identifier">gmb-2023-151043</meta:user-defined>
    <meta:user-defined meta:name="OVERHEIDop.versieInformatie"/>
  </office:meta>
</office:document-meta>
</file>