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anleggen van een nieuwe oprit, Zwembadweg 20 5611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939</text:p>
            <text:p text:style-name="common-al">Omschrijving: aanleggen van een nieuwe oprit</text:p>
            <text:p text:style-name="common-al">Adres: Zwembadweg 20 5611KS Eindhoven</text:p>
            <text:p text:style-name="common-al">Soort aanvraag: Uitweg</text:p>
            <text:p text:style-name="common-al">Besluit: Afgebroken</text:p>
            <text:p text:style-name="common-al">Besluitdatum: 04-04-2023</text:p>
            <text:p text:style-name="common-al"/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04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4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4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0939</meta:user-defined>
    <meta:user-defined meta:name="DCTERMS.abstract">aanleggen van een nieuwe oprit</meta:user-defined>
    <dc:language>nl</dc:language>
    <meta:user-defined meta:name="OVERHEIDop.locatietype/OVERHEIDop.gebiedsmarkering">Punt</meta:user-defined>
    <meta:user-defined meta:name="DC.title">Ingetrokken omgevingsvergunning: aanleggen van een nieuwe oprit, Zwembadweg 20 5611KS Eind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42</meta:user-defined>
    <meta:user-defined meta:name="OVERHEIDop.GmbID/DC.identifier">gmb-2023-151042</meta:user-defined>
    <meta:user-defined meta:name="OVERHEIDop.versieInformatie"/>
  </office:meta>
</office:document-meta>
</file>