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59A 3764TD Soest,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1-2023 een besluit genomen op de aanvraag met zaaknummer 344721 voor een omgevingsvergunning voor het kappen van een berk in de voortuin op locatie Molenstraat 59A 3764TD Soest. De vergunning is toegekend en is verzonden op 10-01-2023.</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10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44721</meta:user-defined>
    <meta:user-defined meta:name="DCTERMS.abstract">kappen van een berk in de voortuin</meta:user-defined>
    <dc:language>nl</dc:language>
    <meta:user-defined meta:name="OVERHEIDop.locatietype/OVERHEIDop.gebiedsmarkering">Punt</meta:user-defined>
    <meta:user-defined meta:name="DC.title">Verleende omgevingsvergunning, Molenstraat 59A 3764TD Soest, kappen van een berk in de voortuin</meta:user-defined>
    <meta:user-defined meta:name="DCTERMS.W3CDTF/DCTERMS.available">2023-01-12</meta:user-defined>
    <meta:user-defined meta:name="DCTERMS.W3CDTF/OVERHEIDop.jaargang">2023</meta:user-defined>
    <meta:user-defined meta:name="OVERHEIDop.publicationIssue">15104</meta:user-defined>
    <meta:user-defined meta:name="OVERHEIDop.GmbID/DC.identifier">gmb-2023-15104</meta:user-defined>
    <meta:user-defined meta:name="OVERHEIDop.versieInformatie"/>
  </office:meta>
</office:document-meta>
</file>