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in Kerkstraat - Evenementen/activiteiten Activiteit Lions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oktober 2023</text:p>
            <text:p text:style-name="common-al">Locatie: Plein in Kerkstraat</text:p>
            <text:p text:style-name="common-al">Activiteit: Activiteit Lionsclub, plaatsen kramen evt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03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3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3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lein in Kerkstraat - Evenementen/activiteiten Activiteit Lionsclub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038</meta:user-defined>
    <meta:user-defined meta:name="OVERHEIDop.GmbID/DC.identifier">gmb-2023-151038</meta:user-defined>
    <meta:user-defined meta:name="OVERHEIDop.versieInformatie"/>
  </office:meta>
</office:document-meta>
</file>