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itzand 15, 1261BM, het vellen van 1 boom, ingekomen 3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103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3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3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Witzand 15, 1261BM, het vellen van 1 boom, ingekomen 3 april 2023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030</meta:user-defined>
    <meta:user-defined meta:name="OVERHEIDop.GmbID/DC.identifier">gmb-2023-151030</meta:user-defined>
    <meta:user-defined meta:name="OVERHEIDop.versieInformatie"/>
  </office:meta>
</office:document-meta>
</file>