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aadkorrel 4, 3755HL, het plaatsen van een airconditioning unit, ingekomen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02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aadkorrel 4, 3755HL, het plaatsen van een airconditioning unit, ingekomen 3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28</meta:user-defined>
    <meta:user-defined meta:name="OVERHEIDop.GmbID/DC.identifier">gmb-2023-151028</meta:user-defined>
    <meta:user-defined meta:name="OVERHEIDop.versieInformatie"/>
  </office:meta>
</office:document-meta>
</file>