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rgweg 10, 1261XX, het vellen van 3 bomen, ingekomen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10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ergweg 10, 1261XX, het vellen van 3 bomen, ingekomen 3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27</meta:user-defined>
    <meta:user-defined meta:name="OVERHEIDop.GmbID/DC.identifier">gmb-2023-151027</meta:user-defined>
    <meta:user-defined meta:name="OVERHEIDop.versieInformatie"/>
  </office:meta>
</office:document-meta>
</file>