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gerechtsweg 8a, 1261XH, het aanbouwen van een nis aan de zijkant van de woning, ingekomen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10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ngerechtsweg 8a, 1261XH, het aanbouwen van een nis aan de zijkant van de woning, ingekomen 3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25</meta:user-defined>
    <meta:user-defined meta:name="OVERHEIDop.GmbID/DC.identifier">gmb-2023-151025</meta:user-defined>
    <meta:user-defined meta:name="OVERHEIDop.versieInformatie"/>
  </office:meta>
</office:document-meta>
</file>